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ubenstraat 1 te Maastricht. Kennisgeving nieuwe aanvraag omgevingsvergunnin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2WB</text:p>
            <text:p text:style-name="common-al">
            <text:span text:style-name="nadrukvet">Gouverneur Houbenstraat 1 te Maastricht</text:span>
          </text:p>
            <text:p text:style-name="common-al">
            <text:span text:style-name="nadrukvet">het kappen van een den</text:span>
          </text:p>
            <text:p text:style-name="common-al"/>
            <text:p text:style-name="common-al">
            <text:span text:style-name="nadrukvet">Datum ontvangst aanvraag:</text:span> 19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5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6 319660.7</meta:user-defined>
    <meta:user-defined meta:name="DC.title">Gouverneur Houbenstraat 1 te Maastricht. Kennisgeving nieuwe aanvraag omgevingsvergunning, het kappen van een den</meta:user-defined>
    <meta:user-defined meta:name="OVERHEID.PostcodeHuisnummer/OVERHEIDop.postcodeHuisnummer">6225BV 1</meta:user-defined>
    <meta:user-defined meta:name="OVERHEIDop.straatnaam">Gouverneur Houbenstraat</meta:user-defined>
    <meta:user-defined meta:name="OVERHEIDop.woonplaats">Maastri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32</meta:user-defined>
    <meta:user-defined meta:name="OVERHEIDop.GmbID/DC.identifier">gmb-2020-306532</meta:user-defined>
    <meta:user-defined meta:name="OVERHEIDop.versieInformatie"/>
  </office:meta>
</office:document-meta>
</file>