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trokken omgevingsvergunning Driebanweg 9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omgevingsvergunning van 28 juni 2018 voor het bouwen van een loods op het perceel Driebanweg 9 in Hem ingetrokken. Het besluit is verzonden op 4 februari 2020.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burgemeester en wethouders van Drechterland. U kunt bezwaar maken door een brief te sturen. 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, postbus 1621, 2003 BR Haarlem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065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662,673 518928,664</meta:user-defined>
    <meta:user-defined meta:name="DC.title">Ingetrokken omgevingsvergunning Driebanweg 9, Hem</meta:user-defined>
    <meta:user-defined meta:name="OVERHEID.PostcodeHuisnummer/OVERHEIDop.postcodeHuisnummer">1607ML 11</meta:user-defined>
    <meta:user-defined meta:name="OVERHEIDop.straatnaam">Driebanweg</meta:user-defined>
    <meta:user-defined meta:name="OVERHEIDop.woonplaats">Hem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653</meta:user-defined>
    <meta:user-defined meta:name="OVERHEIDop.GmbID/DC.identifier">gmb-2020-30653</meta:user-defined>
    <meta:user-defined meta:name="OVERHEIDop.versieInformatie"/>
  </office:meta>
</office:document-meta>
</file>