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uitrit - F.C. Dondersstraat 3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Met de adressering : F.C. Dondersstraat 39 </text:p>
            <text:p text:style-name="common-al">Kenmerk : ovx.nr. 6744</text:p>
            <text:p text:style-name="common-al">Type aanvraag : regulier </text:p>
            <text:p text:style-name="common-al">Datum ontvangst : 21 augustus 2020</text:p>
            <text:p text:style-name="common-al">Datum beschikking : 18 nov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
            <text:span text:style-name="nadrukvet"/>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6744</meta:user-defined>
    <dc:language>nl</dc:language>
    <meta:user-defined meta:name="OVERHEID.EPSG28992/DC.spatial">81346.548 436973.59</meta:user-defined>
    <meta:user-defined meta:name="DC.title">Gemeente Vlaardingen - verlening omgevingsvergunning - maken van een in-uitrit - F.C. Dondersstraat 39, Vlaardingen</meta:user-defined>
    <meta:user-defined meta:name="OVERHEID.PostcodeHuisnummer/OVERHEIDop.postcodeHuisnummer">3132TA 39</meta:user-defined>
    <meta:user-defined meta:name="OVERHEIDop.straatnaam">F.C. Dondersstra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26</meta:user-defined>
    <meta:user-defined meta:name="OVERHEIDop.GmbID/DC.identifier">gmb-2020-306526</meta:user-defined>
    <meta:user-defined meta:name="OVERHEIDop.versieInformatie"/>
  </office:meta>
</office:document-meta>
</file>