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41 aangevraagd, Poortugaal Rhoonsedij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Rhoonsedijk 38 3176 PN Poortugaal (A200310841), voor het bouwen van een loods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52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41</meta:user-defined>
    <meta:user-defined meta:name="DCTERMS.abstract">Poortugaal Rhoonsedijk 38, bouwen loods </meta:user-defined>
    <dc:language>nl</dc:language>
    <meta:user-defined meta:name="OVERHEID.EPSG28992/DC.spatial">87672.33 431118.92</meta:user-defined>
    <meta:user-defined meta:name="DC.title">Omgevingsvergunning A200310841 aangevraagd, Poortugaal Rhoonsedijk 38</meta:user-defined>
    <meta:user-defined meta:name="OVERHEID.PostcodeHuisnummer/OVERHEIDop.postcodeHuisnummer">3176PN 38</meta:user-defined>
    <meta:user-defined meta:name="OVERHEIDop.straatnaam">Rhoonsedijk</meta:user-defined>
    <meta:user-defined meta:name="OVERHEIDop.woonplaats">Poortugaal</meta:user-defined>
    <meta:user-defined meta:name="DCTERMS.W3CDTF/DCTERMS.available">2020-11-23</meta:user-defined>
    <meta:user-defined meta:name="DCTERMS.W3CDTF/OVERHEIDop.jaargang">2020</meta:user-defined>
    <meta:user-defined meta:name="OVERHEIDop.publicationIssue">306523</meta:user-defined>
    <meta:user-defined meta:name="OVERHEIDop.GmbID/DC.identifier">gmb-2020-306523</meta:user-defined>
    <meta:user-defined meta:name="OVERHEIDop.versieInformatie"/>
  </office:meta>
</office:document-meta>
</file>