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maken van 3 doorbraken in de winkel om 2 units samen te voegen - Dirk De Derdelaan 1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maken van 3 doorbraken in de winkel om 2 units samen te voegen </text:p>
            <text:p text:style-name="common-al">Met de adressering : Dirk De Derdelaan 11, 3132 HA  </text:p>
            <text:p text:style-name="common-al">Kenmerk : OVXINR-6735</text:p>
            <text:p text:style-name="common-al">Type aanvraag : vergunningaanvraag regulier behandelen</text:p>
            <text:p text:style-name="common-al">Datum ontvangst : 15 augustus 2020</text:p>
            <text:p text:style-name="common-al">Datum beschikking : 17 november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652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2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2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735</meta:user-defined>
    <dc:language>nl</dc:language>
    <meta:user-defined meta:name="OVERHEID.EPSG28992/DC.spatial">81243.433 436513.45</meta:user-defined>
    <meta:user-defined meta:name="DC.title">Gemeente Vlaardingen - verlening omgevingsvergunning - maken van 3 doorbraken in de winkel om 2 units samen te voegen - Dirk De Derdelaan 11, Vlaardingen</meta:user-defined>
    <meta:user-defined meta:name="OVERHEIDop.straatnaam">Dirk de Derdelaan</meta:user-defined>
    <meta:user-defined meta:name="OVERHEIDop.woonplaats">Vlaardingen</meta:user-defined>
    <meta:user-defined meta:name="DCTERMS.W3CDTF/DCTERMS.available">2020-11-24</meta:user-defined>
    <meta:user-defined meta:name="DCTERMS.W3CDTF/OVERHEIDop.jaargang">2020</meta:user-defined>
    <meta:user-defined meta:name="OVERHEIDop.publicationIssue">306520</meta:user-defined>
    <meta:user-defined meta:name="OVERHEIDop.GmbID/DC.identifier">gmb-2020-306520</meta:user-defined>
    <meta:user-defined meta:name="OVERHEIDop.versieInformatie"/>
  </office:meta>
</office:document-meta>
</file>