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OORWERPEN OP OF AAN DE WEG – CENTRUM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Centrum Vught, plaatsen 7 grote kerstbomen van 26 november 2020 t/m 7 januari 2021, AP2020189, ingekomen op 12 november 2020.</text:p>
            <text:p text:style-name="tussenkopcur">De vergunning is verzonden op 19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51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89</meta:user-defined>
    <meta:user-defined meta:name="DCTERMS.abstract">VOORWERPEN OP OF AAN DE WEG</meta:user-defined>
    <dc:language>nl</dc:language>
    <meta:user-defined meta:name="OVERHEID.EPSG28992/DC.spatial">149075.485 407800.227</meta:user-defined>
    <meta:user-defined meta:name="OVERHEID.EPSG28992/DC.spatial">148850.743 407555.78</meta:user-defined>
    <meta:user-defined meta:name="OVERHEID.EPSG28992/DC.spatial">148884.6 407728.3</meta:user-defined>
    <meta:user-defined meta:name="OVERHEID.EPSG28992/DC.spatial">149047.99 407807.7</meta:user-defined>
    <meta:user-defined meta:name="DC.title">GEMEENTE VUGHT – VOORWERPEN OP OF AAN DE WEG – CENTRUM VUGHT</meta:user-defined>
    <meta:user-defined meta:name="OVERHEID.PostcodeHuisnummer/OVERHEIDop.postcodeHuisnummer">5261BV 8</meta:user-defined>
    <meta:user-defined meta:name="OVERHEID.PostcodeHuisnummer/OVERHEIDop.postcodeHuisnummer">5261EP 2</meta:user-defined>
    <meta:user-defined meta:name="OVERHEID.PostcodeHuisnummer/OVERHEIDop.postcodeHuisnummer">5261EE 1</meta:user-defined>
    <meta:user-defined meta:name="OVERHEID.PostcodeHuisnummer/OVERHEIDop.postcodeHuisnummer">5261EA 1</meta:user-defined>
    <meta:user-defined meta:name="OVERHEIDop.straatnaam">Maurickplein</meta:user-defined>
    <meta:user-defined meta:name="OVERHEIDop.straatnaam">Secr. van Rooijstraat</meta:user-defined>
    <meta:user-defined meta:name="OVERHEIDop.straatnaam">Heuvel</meta:user-defined>
    <meta:user-defined meta:name="OVERHEIDop.straatnaam">Marktveld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19</meta:user-defined>
    <meta:user-defined meta:name="OVERHEIDop.GmbID/DC.identifier">gmb-2020-306519</meta:user-defined>
    <meta:user-defined meta:name="OVERHEIDop.versieInformatie"/>
  </office:meta>
</office:document-meta>
</file>