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Ypenburg-Nieuwe Veen 2020’ opnieuw ter inzage</text:p>
      <text:section text:name="zakelijke-mededeling_id1-3-2" text:style-name="zakelijke-mededeling">
        <text:section text:name="zakelijke-mededeling-tekst_id1-3-2-1" text:style-name="zakelijke-mededeling-tekst">
          <text:section text:name="tekst_id1-3-2-1-1" text:style-name="tekst">
            <text:p text:style-name="common-al">Op woensdag 11 november jl. is bekend gemaakt dat het aangepaste ontwerpbestemmingsplan </text:p>
            <text:p text:style-name="common-al">‘Ypenburg-Nieuwe Veen 2020’, ingevolge artikel 3.8 van de Wet ruimtelijke ordening juncto afdeling 3.4 van de Algemene wet bestuursrecht, met ingang van donderdag 12 november 2020 gedurende zes weken voor eenieder ter inzage zou liggen. </text:p>
            <text:p text:style-name="common-al"/>
            <text:p text:style-name="common-al">Het ontwerpbestemmingsplan was vanaf dat moment digitaal te raadplegen via de landelijke voorziening: www.ruimtelijkeplannen.nl. Vanwege een fout in de dataset was helaas vanaf donderdag 12 november tot en met dinsdag 17 november 2020 niet de correcte versie van het ontwerpbestemmingsplan ‘Ypenburg Nieuwe Veen 2020’ te raadplegen op www.ruimtelijkeplannen.nl. Met ingang van woensdag 18 november was de correcte versie raadpleegbaar.</text:p>
            <text:p text:style-name="common-al"/>
            <text:p text:style-name="common-al">Teneinde iedereen voldoende tijd te geven om kennis te nemen van de correcte versie, wordt de termijn van de terinzagelegging verlengd. Vanaf donderdag 26 november 2020 ligt het ontwerpbestemmingsplan gedurende zes weken ter inzage en blijft die (verlengde) periode digitaal te raadplegen via de landelijke voorziening: www.ruimtelijkeplannen.nl. </text:p>
            <text:p text:style-name="common-al"/>
            <text:p text:style-name="common-al">
            <text:span text:style-name="nadrukcur">Zienswijzen</text:span>
          </text:p>
            <text:p text:style-name="common-al">Tijdens de (verleng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BBG, team Ruimte via doorkiesnummer 015-3626635. De zienswijze dient de volgende informatie te bevatten: naam en adres van de indiener, datum, redenen van de zienswijze en het plan waarop de zienswijze betrekking heef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65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Pijnacker-Nootdorp</meta:user-defined>
    <meta:user-defined meta:name="OVERHEID.Informatietype/DC.type">officiële publicatie</meta:user-defined>
    <meta:user-defined meta:name="OVERHEIDgvop.Informatietype/DC.type">Plannen | ruimtelijk</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uimtelijkplan/OVERHEIDop.bekendmakingBetreffendePlan">NL.IMRO.1926.bp000200122-3001</meta:user-defined>
    <dc:language>nl</dc:language>
    <meta:user-defined meta:name="OVERHEID.Gemeente/DC.spatial">Pijnacker-Nootdorp</meta:user-defined>
    <meta:user-defined meta:name="DC.title">RECTIFICATIE: Ontwerpbestemmingsplan ‘Ypenburg-Nieuwe Veen 2020’ opnieuw ter inzage</meta:user-defined>
    <meta:user-defined meta:name="DCTERMS.W3CDTF/DCTERMS.available">2020-11-25</meta:user-defined>
    <meta:user-defined meta:name="DCTERMS.W3CDTF/OVERHEIDop.jaargang">2020</meta:user-defined>
    <meta:user-defined meta:name="OVERHEIDop.publicationIssue">306518</meta:user-defined>
    <meta:user-defined meta:name="OVERHEIDop.GmbID/DC.identifier">gmb-2020-306518</meta:user-defined>
    <meta:user-defined meta:name="OVERHEIDop.versieInformatie"/>
  </office:meta>
</office:document-meta>
</file>