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buitensingel 2a t/m 2c, 9717 KK Groningen – verbouwen pand met 4 onzelfstandige wooneenheden naar 3 zelfstandige wooneenheden (verzenddatum 12-11-2020, dossiernummer 202075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03.08 582980.538</meta:user-defined>
    <meta:user-defined meta:name="OVERHEID.EPSG28992/DC.spatial">233301.759 582984.826</meta:user-defined>
    <meta:user-defined meta:name="DC.title">Verleende omgevingsvergunning: Noorderbuitensingel 2a t/m 2c, 9717 KK Groningen – verbouwen pand met 4 onzelfstandige wooneenheden naar 3 zelfstandige wooneenheden (verzenddatum 12-11-2020, dossiernummer 202075725)</meta:user-defined>
    <meta:user-defined meta:name="OVERHEID.PostcodeHuisnummer/OVERHEIDop.postcodeHuisnummer">9717KK 2</meta:user-defined>
    <meta:user-defined meta:name="OVERHEID.PostcodeHuisnummer/OVERHEIDop.postcodeHuisnummer">9717KK 2</meta:user-defined>
    <meta:user-defined meta:name="OVERHEIDop.straatnaam">Noorderbuitensingel</meta:user-defined>
    <meta:user-defined meta:name="OVERHEIDop.straatnaam">Noorderbuitensingel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13</meta:user-defined>
    <meta:user-defined meta:name="OVERHEIDop.GmbID/DC.identifier">gmb-2020-306513</meta:user-defined>
    <meta:user-defined meta:name="OVERHEIDop.versieInformatie"/>
  </office:meta>
</office:document-meta>
</file>