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plaatsen van dakkapellen  - Lodesteijnstraat 2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0078</text:p>
            <text:p text:style-name="common-al">Ontvangstdatum: 30 januar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65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5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5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903,828 462169,205</meta:user-defined>
    <meta:user-defined meta:name="DC.title">Gemeente Wassenaar – aangevraagde omgevingsvergunning:    het   plaatsen van dakkapellen  - Lodesteijnstraat 21, Wassenaar</meta:user-defined>
    <meta:user-defined meta:name="OVERHEID.PostcodeHuisnummer/OVERHEIDop.postcodeHuisnummer">2241JN 21</meta:user-defined>
    <meta:user-defined meta:name="OVERHEIDop.straatnaam">Lodesteijnstraat</meta:user-defined>
    <meta:user-defined meta:name="OVERHEIDop.woonplaats">Wassenaar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651</meta:user-defined>
    <meta:user-defined meta:name="OVERHEIDop.GmbID/DC.identifier">gmb-2020-30651</meta:user-defined>
    <meta:user-defined meta:name="OVERHEIDop.versieInformatie"/>
  </office:meta>
</office:document-meta>
</file>