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erfafscheiding, 02-11-2020 - Schansedijk 17, 6626BA, in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Voor meer info ODR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65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06.588 427152.042</meta:user-defined>
    <meta:user-defined meta:name="DC.title">Gemeente West Maas en Waal - Een omgevingsvergunning is aangevraagd voor het plaatsen van een erfafscheiding, 02-11-2020 - Schansedijk 17, 6626BA, in Alphen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6506</meta:user-defined>
    <meta:user-defined meta:name="OVERHEIDop.GmbID/DC.identifier">gmb-2020-306506</meta:user-defined>
    <meta:user-defined meta:name="OVERHEIDop.versieInformatie"/>
  </office:meta>
</office:document-meta>
</file>