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hovenstraat 44, 9725 BL Groningen – verwijderen asbest (ontvangstdatum 16-12-2019, dossiernummer 2019757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917 581028</meta:user-defined>
    <meta:user-defined meta:name="DC.title">Sloopmelding: Driehovenstraat 44, 9725 BL Groningen – verwijderen asbest (ontvangstdatum 16-12-2019, dossiernummer 201975728)</meta:user-defined>
    <meta:user-defined meta:name="OVERHEID.PostcodeHuisnummer/OVERHEIDop.postcodeHuisnummer">9725BL 44</meta:user-defined>
    <meta:user-defined meta:name="OVERHEIDop.straatnaam">Driehovenstraat</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065</meta:user-defined>
    <meta:user-defined meta:name="OVERHEIDop.GmbID/DC.identifier">gmb-2020-3065</meta:user-defined>
    <meta:user-defined meta:name="OVERHEIDop.versieInformatie"/>
  </office:meta>
</office:document-meta>
</file>