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Thomas Wackersstraat 1, 6041 AJ Roermond: verbouwen woning en winkel-bakkerij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R<text:span text:style-name="nadrukvet">egistratienummer:</text:span></text:p>
            <text:p text:style-name="common-al">101286-2020 </text:p>
            <text:p text:style-name="common-al"/>
            <text:p text:style-name="common-al">
            <text:span text:style-name="nadrukvet">Datum bekendmaking besluit:</text:span>
          </text:p>
            <text:p text:style-name="common-al">13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december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 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4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49.024 358290.142</meta:user-defined>
    <meta:user-defined meta:name="DC.title">Burgemeester Thomas Wackersstraat 1 - Verleende Omgevingsvergunning</meta:user-defined>
    <meta:user-defined meta:name="OVERHEID.PostcodeHuisnummer/OVERHEIDop.postcodeHuisnummer">6041AJ 1</meta:user-defined>
    <meta:user-defined meta:name="OVERHEIDop.straatnaam">Burgemeester Thomas Wackersstraat</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491</meta:user-defined>
    <meta:user-defined meta:name="OVERHEIDop.GmbID/DC.identifier">gmb-2020-306491</meta:user-defined>
    <meta:user-defined meta:name="OVERHEIDop.versieInformatie"/>
  </office:meta>
</office:document-meta>
</file>