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1</text:p>
            <text:p text:style-name="common-al">Verleend op 17 november 2020</text:p>
            <text:p text:style-name="common-al">het realiseren van een uitbreiding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8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8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97/1241947</meta:user-defined>
    <meta:user-defined meta:name="DCTERMS.abstract">Spijt 63 in Sint-Michielsgestel, het realiseren van een uitbreiding aan de voorzijde van de woning</meta:user-defined>
    <dc:language>nl</dc:language>
    <meta:user-defined meta:name="OVERHEID.EPSG28992/DC.spatial">152967.865 405497.887</meta:user-defined>
    <meta:user-defined meta:name="DC.title">Verleende omgevingsvergunning Spijt 63 in Sint-Michielsgestel</meta:user-defined>
    <meta:user-defined meta:name="OVERHEID.PostcodeHuisnummer/OVERHEIDop.postcodeHuisnummer">5271BB 63</meta:user-defined>
    <meta:user-defined meta:name="OVERHEIDop.straatnaam">Spijt</meta:user-defined>
    <meta:user-defined meta:name="OVERHEIDop.woonplaats">Sint-Michielsgest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85</meta:user-defined>
    <meta:user-defined meta:name="OVERHEIDop.GmbID/DC.identifier">gmb-2020-306485</meta:user-defined>
    <meta:user-defined meta:name="OVERHEIDop.versieInformatie"/>
  </office:meta>
</office:document-meta>
</file>