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ein 3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00</text:p>
            <text:p text:style-name="common-al">Verleend op 19 november 2020</text:p>
            <text:p text:style-name="common-al">het verbouwen van een boerderij (woning)</text:p>
            <text:p text:style-name="common-al">Reguliere procedure voor de activiteiten: bouwen en monumen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647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7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7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43391/5484169/1216010</meta:user-defined>
    <meta:user-defined meta:name="DCTERMS.abstract">Plein 31 in Berlicum, het verbouwen van een boerderij (woning)</meta:user-defined>
    <dc:language>nl</dc:language>
    <meta:user-defined meta:name="OVERHEID.EPSG28992/DC.spatial">157238.608 410148.998</meta:user-defined>
    <meta:user-defined meta:name="DC.title">Verleende omgevingsvergunning Plein 31 in Berlicum</meta:user-defined>
    <meta:user-defined meta:name="OVERHEID.PostcodeHuisnummer/OVERHEIDop.postcodeHuisnummer">5258TG 31</meta:user-defined>
    <meta:user-defined meta:name="OVERHEIDop.straatnaam">Plein</meta:user-defined>
    <meta:user-defined meta:name="OVERHEIDop.woonplaats">Berlicu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477</meta:user-defined>
    <meta:user-defined meta:name="OVERHEIDop.GmbID/DC.identifier">gmb-2020-306477</meta:user-defined>
    <meta:user-defined meta:name="OVERHEIDop.versieInformatie"/>
  </office:meta>
</office:document-meta>
</file>