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ornoeljestraat 9, 9741 JA Groningen – vellen 1 boom (kers achtererf) (verzenddatum 13-11-2020, dossiernummer 202076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47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47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58.761 584110.297</meta:user-defined>
    <meta:user-defined meta:name="DC.title">Verleende omgevingsvergunning: Kornoeljestraat 9, 9741 JA Groningen – vellen 1 boom (kers achtererf) (verzenddatum 13-11-2020, dossiernummer 202076802)</meta:user-defined>
    <meta:user-defined meta:name="OVERHEID.PostcodeHuisnummer/OVERHEIDop.postcodeHuisnummer">9741JA 9</meta:user-defined>
    <meta:user-defined meta:name="OVERHEIDop.straatnaam">Kornoelje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476</meta:user-defined>
    <meta:user-defined meta:name="OVERHEIDop.GmbID/DC.identifier">gmb-2020-306476</meta:user-defined>
    <meta:user-defined meta:name="OVERHEIDop.versieInformatie"/>
  </office:meta>
</office:document-meta>
</file>