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00310840 aangevraagd, Rhoon Prisma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Prisma 42 3162 XM Rhoon (A200310840), voor het plaatsen van een dakkapel op het voordakvlak van de woning (09-11-2020);</text:p>
            <text:p text:style-name="common-al"/>
            <text:p text:style-name="common-al">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647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7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7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00310840</meta:user-defined>
    <meta:user-defined meta:name="DCTERMS.abstract">Rhoon Prisma 42, plaatsen dakkapel </meta:user-defined>
    <dc:language>nl</dc:language>
    <meta:user-defined meta:name="OVERHEID.EPSG28992/DC.spatial">91543.907 430399.926</meta:user-defined>
    <meta:user-defined meta:name="DC.title">Omgevingsvergunning A200310840 aangevraagd, Rhoon Prisma 42</meta:user-defined>
    <meta:user-defined meta:name="OVERHEID.PostcodeHuisnummer/OVERHEIDop.postcodeHuisnummer">3162XM 42</meta:user-defined>
    <meta:user-defined meta:name="OVERHEIDop.straatnaam">Prisma</meta:user-defined>
    <meta:user-defined meta:name="OVERHEIDop.woonplaats">Rhoon</meta:user-defined>
    <meta:user-defined meta:name="DCTERMS.W3CDTF/DCTERMS.available">2020-11-23</meta:user-defined>
    <meta:user-defined meta:name="DCTERMS.W3CDTF/OVERHEIDop.jaargang">2020</meta:user-defined>
    <meta:user-defined meta:name="OVERHEIDop.publicationIssue">306474</meta:user-defined>
    <meta:user-defined meta:name="OVERHEIDop.GmbID/DC.identifier">gmb-2020-306474</meta:user-defined>
    <meta:user-defined meta:name="OVERHEIDop.versieInformatie"/>
  </office:meta>
</office:document-meta>
</file>