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ontwerpbesluit voor het gedeeltelijk intrekken van de omgevingsvergunning Voskuilerdijk 1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van plan om een besluit af te geven aan maatschap Van Loenen te Leusden voor het gedeeltelijk intrekken van een omgevingsvergunning. </text:p>
            <text:p text:style-name="common-al">Het besluit is aangevraagd in het kader van Wet algemene bepalingen omgevingsrecht (Wabo) voor het gedeelte van de omgevingsvergunning (onderdeel milieu) dat betrekking heeft op het houden van varkens op de Voskuilerdijk 1 in Leusden. </text:p>
            <text:p text:style-name="common-al">Het voornemen is om de vergunning voor het houden van varkens in te trekken. Het ontwerpbesluit heeft zaakkenmerk Z-INTW-2020-4306.</text:p>
            <text:p text:style-name="common-al"/>
            <text:p text:style-name="common-al">
            <text:span text:style-name="nadrukvet">U wilt reageren?</text:span>
          </text:p>
            <text:p text:style-name="common-al">U kunt reageren op dit ontwerpbesluit door een zienswijze in te dienen. </text:p>
            <text:p text:style-name="common-al">Dit kan tijdens de termijn van zes weken dat het ontwerpbesluit en de bijbehorende stukken ter inzage liggen. </text:p>
            <text:p text:style-name="common-al">Deze termijn loopt van 26 november 2020 tot en met 6 januari 2021. U kunt uw zienswijze schriftelijk, mondeling of digitaal indienen. Richt uw schriftelijke zienswijze aan: RUD Utrecht, Postbus 85242, 3508 AE Utrecht. </text:p>
            <text:p text:style-name="common-al">U kunt digitaal een zienswijze indienen via een formulier op de website van de gemeente Leusden. </text:p>
            <text:p text:style-name="common-al">Wilt u mondeling een zienswijze indienen, maakt u daarvoor dan een afspraak via 030-7023300 of <text:a xlink:href="mailto:info@rudutrecht.nl" xlink:type="simple">info@rudutrecht.nl</text:a>. Van de mondelinge zienswijze wordt een kort verslag gemaakt.</text:p>
            <text:p text:style-name="common-al"/>
            <text:p text:style-name="common-al">Om later beroep te kunnen instellen moet u belanghebbende zijn en tijdig een zienswijze over de ontwerpvergunning hebben ingediend. D</text:p>
            <text:p text:style-name="common-al">it laatste geldt niet als u kunt aantonen dat u hiertoe redelijkerwijs niet in staat bent geweest.</text:p>
            <text:p text:style-name="common-al">U kunt het ontwerpbesluit en de bijbehorende stukken opvragen bij de RUD Utrecht via info@rudutrecht.nl of 030-7023300. </text:p>
            <text:p text:style-name="common-al">Vermeld u hierbij het kenmerk Z-INTW-2020-4306. U kunt de stukken ook inzien bij de RUD Utrecht, Archimedeslaan 6, 3584 BA in Utrecht of opvragen bij de afdeling Ruimtelijke Ordening van de gemeente Leusden via wabo-loket@leusden.nl</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
            <text:p text:style-name="common-al">Wilt u op de hoogte blijven van publicaties van de overheid over uw omgeving? </text:p>
            <text:p text:style-name="common-al">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4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225.729 457599.454</meta:user-defined>
    <meta:user-defined meta:name="DC.title">Gemeente Leusden - Bekendmaking ontwerpbesluit voor het gedeeltelijk intrekken van de omgevingsvergunning Voskuilerdijk 1 in Leusden</meta:user-defined>
    <meta:user-defined meta:name="OVERHEID.PostcodeHuisnummer/OVERHEIDop.postcodeHuisnummer">3831RX 1</meta:user-defined>
    <meta:user-defined meta:name="OVERHEIDop.straatnaam">Voskuilerdijk</meta:user-defined>
    <meta:user-defined meta:name="OVERHEIDop.woonplaats">Leusden</meta:user-defined>
    <meta:user-defined meta:name="DCTERMS.W3CDTF/DCTERMS.available">2020-11-23</meta:user-defined>
    <meta:user-defined meta:name="DCTERMS.W3CDTF/OVERHEIDop.jaargang">2020</meta:user-defined>
    <meta:user-defined meta:name="OVERHEIDop.publicationIssue">306470</meta:user-defined>
    <meta:user-defined meta:name="OVERHEIDop.GmbID/DC.identifier">gmb-2020-306470</meta:user-defined>
    <meta:user-defined meta:name="OVERHEIDop.versieInformatie"/>
  </office:meta>
</office:document-meta>
</file>