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wijzigingsplan - Trichterstraat 21,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hebben het wijzigingsplan “Trichterstraat 21 te Schimmert” op 17 november 2020 gewijzigd vastgesteld.</text:p>
            <text:p text:style-name="common-al">Het wijzigingsplan gaat over het wijzigen van de bestemming Bedrijf (specifieke vorm van bedrijf - autobedrijf) naar Wonen en het toevoegen van een extra bouwvlak. Hiermee wordt de mogelijkheid geboden om twee nieuwbouwwoningen te realiseren. Tijdens de terinzagelegging van het wijzigingsplan zijn twee zienswijzen binnengekomen wat heeft geleid tot enkele ambtshalve wijzigingen in de toelichting en tot aanpassing van de bouwvlakken op de verbeelding. </text:p>
            <text:p text:style-name="common-al">
            <text:span text:style-name="nadrukvet">Ter inzage</text:span>
          </text:p>
            <text:p text:style-name="common-al">Het bestemmingsplan kan, op afspraak, vanaf 24 november 2020 zes weken worden ingezien bij de afdeling Ruimtelijke Ordening, Kloosterlaan 7 te Schinveld. U kunt een afspraak maken via de website van de gemeente: www.beekdaelen.nl Ook kunt u het plan, inclusief deze publicatie, digitaal raadplegen op de nationale website RO-plannen (www.ruimtelijkeplannen.nl). Het planidentificatienummer is NL.IMRO.1954.WPtrichterstraat21-VG01</text:p>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text:p>
            <text:p text:style-name="common-al">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Het instellen van beroep schort de werking van het besluit niet op.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46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1954.WPtrichterstraat21-VG01</meta:user-defined>
    <dc:language>nl</dc:language>
    <meta:user-defined meta:name="OVERHEID.EPSG28992/DC.spatial">185119.687 322415.95</meta:user-defined>
    <meta:user-defined meta:name="DC.title">Gemeente Beekdaelen - wijzigingsplan - Trichterstraat 21, Schimmert</meta:user-defined>
    <meta:user-defined meta:name="OVERHEID.PostcodeHuisnummer/OVERHEIDop.postcodeHuisnummer">6333AD 21</meta:user-defined>
    <meta:user-defined meta:name="OVERHEIDop.straatnaam">Trichterstraat</meta:user-defined>
    <meta:user-defined meta:name="OVERHEIDop.woonplaats">Schimmert</meta:user-defined>
    <meta:user-defined meta:name="DCTERMS.W3CDTF/DCTERMS.available">2020-11-23</meta:user-defined>
    <meta:user-defined meta:name="DCTERMS.W3CDTF/OVERHEIDop.jaargang">2020</meta:user-defined>
    <meta:user-defined meta:name="OVERHEIDop.publicationIssue">306468</meta:user-defined>
    <meta:user-defined meta:name="OVERHEIDop.GmbID/DC.identifier">gmb-2020-306468</meta:user-defined>
    <meta:user-defined meta:name="OVERHEIDop.versieInformatie"/>
  </office:meta>
</office:document-meta>
</file>