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vermakelijkhedenretributie 2021.</text:p>
      <text:section text:name="regeling_id1-3-2" text:style-name="regeling">
        <text:section text:name="aanhef_id1-3-2-1" text:style-name="aanhef">
          <text:section text:name="preambule_id1-3-2-1-1" text:style-name="preambule">
            <text:p text:style-name="al">De raad van de gemeente Valkenburg aan de Geul;</text:p>
            <text:p text:style-name="al"/>
            <text:p text:style-name="al">gelezen het voorstel van het college van burgemeester en wethouders van 27 oktober 2020;</text:p>
            <text:p text:style-name="al"/>
            <text:p text:style-name="al">gelet op artikel 229, eerste lid, aanhef en onderdeel c, van de Gemeentewet;</text:p>
            <text:p text:style-name="al"/>
            <text:p text:style-name="al">besluit vast te stellen de volgende verordening:</text:p>
            <text:p text:style-name="al"/>
            <text:p text:style-name="al">Verordening op de heffing en de invordering van vermakelijkhedenretributie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text:p>
            <text:p text:style-name="al">Voor de toepassing van deze verordening wordt verstaan onder:</text:p>
            <text:list text:style-name="id1-3-2-2-2-3">
              <text:list-item text:style-override="id1-3-2-2-2-3-1">
                <text:number>a.</text:number>
                <text:p text:style-name="al">vermakelijkheid: een activiteit, waarbij wordt beoogd of mede wordt beoogd het publiek amusement, verstrooiing, ontspanning of vermaak te verschaffen, of waarbij het publiek amusement, verstrooiing, ontspanning of vermaak zoekt, ondergaat, vindt, pleegt te vinden of kan vinden, een en ander in of op daartoe bestemde of geschikte, voor eenieder toegankelijke inrichtingen, terreinen, wateren en dergelijke;</text:p>
              </text:list-item>
              <text:list-item text:style-override="id1-3-2-2-2-3-2">
                <text:number>b.</text:number>
                <text:p text:style-name="al">kerstperiode: de periode tussen 1 november en 31 december.</text:p>
              </text:list-item>
            </text:list>
            <text:p text:style-name="al"/>
          </text:section>
          <text:section text:name="artikel_id1-3-2-2-3" text:style-name="artikel">
            <text:p text:style-name="artikel_kop_titel"><text:span text:style-name="artikel_kop_label">Artikel</text:span> <text:span text:style-name="artikel_kop_nr">2</text:span> Aard van de heffing en belastbaar feit</text:p>
            <text:p text:style-name="al">Onder de naam vermakelijkhedenretributie wordt een recht geheven ter zake van het tegen betaling of vergoeding van welke aard ook geven van vermakelijkheden waarbij gebruik wordt gemaakt van door of met medewerking van het gemeentebestuur tot stand gebrachte of in stand gehouden voorzieningen of waarbij een bijzondere voorziening in de vorm van toezicht of anderszins van de zijde van het gemeentebestuur getroffen wordt.</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Belastingplichtig is degene die de vermakelijkheid geeft, dan wel degene voor wiens rekening en risico de vermakelijkheid wordt gegeven. </text:p>
              </text:list-item>
              <text:list-item text:style-override="id1-3-2-2-4-2-2">
                <text:number>2.</text:number>
                <text:p text:style-name="al">Indien ter zake van hetzelfde belastbare feit meerdere belastingplichtigen kunnen worden aangewezen, wordt de aanslag gesteld ten name van de exploitant van de inrichting, het terrein, het water en dergelijke, bedoeld in artikel 1.  </text:p>
              </text:list-item>
            </text:list>
            <text:p text:style-name="al"/>
          </text:section>
          <text:section text:name="artikel_id1-3-2-2-5" text:style-name="artikel">
            <text:p text:style-name="artikel_kop_titel"><text:span text:style-name="artikel_kop_label">Artikel</text:span> <text:span text:style-name="artikel_kop_nr">4</text:span> Vrijstelling</text:p>
            <text:p text:style-name="al">De vermakelijkhedenretributie wordt niet geheven voor zover uit hoofde van een privaatrechtelijke overeenkomst een bedrag wordt gevorderd ter zake van het geven van vermakelijkheden waarbij gebruik wordt gemaakt van de in artikel 2 bedoelde voorzieningen.</text:p>
            <text:p text:style-name="al"/>
          </text:section>
          <text:section text:name="artikel_id1-3-2-2-6" text:style-name="artikel">
            <text:p text:style-name="artikel_kop_titel"><text:span text:style-name="artikel_kop_label">Artikel</text:span> <text:span text:style-name="artikel_kop_nr">5</text:span> Maatstaf van heffing, belastingtarief en maximale belastingschuld</text:p>
            <text:list text:style-name="id1-3-2-2-6-2">
              <text:list-item text:style-override="id1-3-2-2-6-2-1">
                <text:number>1.</text:number>
                <text:p text:style-name="al">De maatstaf van heffing is het aantal bezoekers van de vermakelijkheid dat de 10.000 per jaar te boven gaat.</text:p>
              </text:list-item>
              <text:list-item text:style-override="id1-3-2-2-6-2-2">
                <text:number>2.</text:number>
                <text:p text:style-name="al">Het tarief bedraagt € 0,20 per bezoeker.</text:p>
              </text:list-item>
              <text:list-item text:style-override="id1-3-2-2-6-2-3">
                <text:number>3.</text:number>
                <text:p text:style-name="al">In afwijking van het tweede lid bedraagt het tarief in de kerstperiode € 0,55 per bezoeker in het geval het aantal bezoekers van de vermakelijkheid in die periode de 50.000 te boven gaat. In het geval het aantal bezoekers in de kerstperiode de 50.000 te boven gaat, worden de eerste 10.000 bezoekers buiten de heffing gehouden op basis van het tarief van € 0,20 per bezoeker.</text:p>
              </text:list-item>
              <text:list-item text:style-override="id1-3-2-2-6-2-4">
                <text:number>4.</text:number>
                <text:p text:style-name="al">Het verschuldigde recht bedraagt per vermakelijkheid ten hoogste € 130.000,-.</text:p>
              </text:list-item>
            </text:list>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 en termijnen van betaling</text:p>
            <text:list text:style-name="id1-3-2-2-8-2">
              <text:list-item text:style-override="id1-3-2-2-8-2-1">
                <text:number>1.</text:number>
                <text:p text:style-name="al">De vermakelijkhedenretributie wordt bij wege van voldoening op aangifte geheven.</text:p>
              </text:list-item>
              <text:list-item text:style-override="id1-3-2-2-8-2-2">
                <text:number>2.</text:number>
                <text:p text:style-name="al">De aangifte moet worden gedaan binnen een maand na het einde van het belastingjaar bij de in artikel 231, tweede lid, onderdeel b of c, bedoelde gemeenteambtenaar die is vermeld in de uitnodiging tot het doen van aangifte .</text:p>
              </text:list-item>
              <text:list-item text:style-override="id1-3-2-2-8-2-3">
                <text:number>3.</text:number>
                <text:p text:style-name="al">De vermakelijkhedenretributie moet binnen een maand na het einde van het belastingjaar overeenkomstig de aangifte aan de in artikel 231, tweede lid, onderdeel c, van de Gemeentewet bedoelde gemeenteambtenaar worden betaald.</text:p>
              </text:list-item>
              <text:list-item text:style-override="id1-3-2-2-8-2-4">
                <text:number>4.</text:number>
                <text:p text:style-name="al">Een naheffingsaanslag moet uiterlijk een maand na de dagtekening van het aanslagbiljet zijn betaald. </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De regelgeving inzake de kwijtschelding is vastgelegd in de Regeling kwijtschelding gemeentelijke belastingen.</text:p>
            <text:p text:style-name="al"/>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vermakelijkhedenretributie.</text:p>
            <text:p text:style-name="al"/>
          </text:section>
          <text:section text:name="artikel_id1-3-2-2-11" text:style-name="artikel">
            <text:p text:style-name="artikel_kop_titel"><text:span text:style-name="artikel_kop_label">Artikel</text:span> <text:span text:style-name="artikel_kop_nr">10</text:span> Overgangsrecht</text:p>
            <text:p text:style-name="al">De ‘Verordening vermakelijkhedenretributie 2019’ vastgesteld bij raadsbesluit van 6 november 2018, wordt ingetrokken met ingang van de in artikel 11, tweede lid genoemde datum van ingang van de heffing met dien verstande dat ze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1">
                <text:number>1.</text:number>
                <text:p text:style-name="al">Deze verordening treedt in werking met ingang van de achtste dag na die van de bekendmaking.</text:p>
              </text:list-item>
              <text:list-item text:style-override="id1-3-2-2-12-2-2">
                <text:number>2.</text:number>
                <text:p text:style-name="al">De datum van ingang van de heffing is 1 januari 2021.</text:p>
              </text:list-item>
            </text:list>
            <text:p text:style-name="al"/>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vermakelijkhedenretributie 2021’.</text:p>
            <text:p text:style-name="al"/>
          </text:section>
        </text:section>
        <text:section text:name="regeling-sluiting_id1-3-2-3" text:style-name="regeling-sluiting">
          <text:section text:name="ondertekening_id1-3-2-3-1">
            <text:p><text:span text:style-name="functie">Aldus vastgesteld in de openbare raadsvergadering van 10 november 2020.</text:span></text:p>
            <text:p><text:span text:style-name="functie"/></text:p>
            <text:p><text:span text:style-name="functie"/></text:p>
            <text:p><text:span text:style-name="functie"/></text:p>
            <text:p><text:span text:style-name="functie">mr. J.W.L. Pluijmen  dr. J.J. Schrijen</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06464</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464</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464</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Valkenburg aan de Geul</meta:user-defined>
    <meta:user-defined meta:name="OVERHEID.Informatietype/DC.type">officiële publicatie</meta:user-defined>
    <meta:user-defined meta:name="OVERHEIDgvop.Informatietype/DC.type">Verordeningen</meta:user-defined>
    <meta:user-defined meta:name="OVERHEID.Gemeente/OVERHEID.authority">Valkenburg aan de Geul</meta:user-defined>
    <meta:user-defined meta:name="OVERHEID.Gemeente/DCTERMS.publisher">Valkenburg aan de Geul</meta:user-defined>
    <meta:user-defined meta:name="OVERHEID.TaxonomieBeleidsagenda/OVERHEID.category">Financiën | Organisatie en beleid</meta:user-defined>
    <meta:user-defined meta:name="DC.source">artikel 229 van de Gemeentewet]|[1.0:c:BWBR0005416&amp;artikel=229&amp;g=2020-01-01</meta:user-defined>
    <meta:user-defined meta:name="DCTERMS.alternative">Verordening vermakelijkhedenretributie 2021</meta:user-defined>
    <dc:language>nl</dc:language>
    <meta:user-defined meta:name="OVERHEID.Gemeente/DC.spatial">Valkenburg aan de Geul</meta:user-defined>
    <meta:user-defined meta:name="DC.title">Verordening op de heffing en de invordering van vermakelijkhedenretributie 2021.</meta:user-defined>
    <meta:user-defined meta:name="DCTERMS.W3CDTF/DCTERMS.available">2020-11-23</meta:user-defined>
    <meta:user-defined meta:name="DCTERMS.W3CDTF/OVERHEIDop.jaargang">2020</meta:user-defined>
    <meta:user-defined meta:name="OVERHEIDop.publicationIssue">306464</meta:user-defined>
    <meta:user-defined meta:name="OVERHEIDop.betreftRegeling">CVDR646440_1</meta:user-defined>
    <meta:user-defined meta:name="xs:date/OVERHEIDop.startdatum">2021-01-01</meta:user-defined>
    <meta:user-defined meta:name="OVERHEIDop.GmbID/DC.identifier">gmb-2020-306464</meta:user-defined>
    <meta:user-defined meta:name="OVERHEIDop.versieInformatie"/>
  </office:meta>
</office:document-meta>
</file>