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en besluit hogere waarde Wet Geluidhinder - Veilingstraat 4 t/m 204 (even)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leende omgevingsvergunning</text:span>
            </text:span>
          </text:p>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ilingstraat 4 t/m 204 (even) te Venlo</text:span>
          </text:p>
            <text:p text:style-name="common-al">Voor het oprichten van een woongebouw met 95 wooneenheden en 5 stadswoningen</text:p>
            <text:p text:style-name="common-al">Verzonden op 19 november 2020</text:p>
            <text:p text:style-name="common-al">Kenmerk 2020-12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
            <text:p text:style-name="common-al">
            <text:span text:style-name="nadrukcur">
              <text:span text:style-name="nadrukvet">Besluit hogere waarde Wet Geluidhinder</text:span>
            </text:span>
          </text:p>
            <text:p text:style-name="common-al">Het college van burgemeester en wethouders van de gemeente Venlo maakt bekend dater voor de volgende adresseneen Hogere waarde Wet Geluidhinder is vastgesteld:</text:p>
            <text:p text:style-name="common-al">
            <text:span text:style-name="nadrukvet">Veilingstraat 4 t/m 204 (even) te Venlo</text:span>
          </text:p>
            <text:p text:style-name="common-al">Verzonden op 19 november 2020</text:p>
            <text:p text:style-name="common-al">Kenmerk 2020-12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46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6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6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73.23 375577.66</meta:user-defined>
    <meta:user-defined meta:name="DC.title">verleende omgevingsvergunning reguliere voorbereidingsprocedure en besluit hogere waarde Wet Geluidhinder - Veilingstraat 4 t/m 204 (even) te Venlo</meta:user-defined>
    <meta:user-defined meta:name="OVERHEID.PostcodeHuisnummer/OVERHEIDop.postcodeHuisnummer">5912AG 27</meta:user-defined>
    <meta:user-defined meta:name="OVERHEIDop.straatnaam">Veilingstraat</meta:user-defined>
    <meta:user-defined meta:name="OVERHEIDop.woonplaats">Venlo</meta:user-defined>
    <meta:user-defined meta:name="DCTERMS.W3CDTF/DCTERMS.available">2020-11-23</meta:user-defined>
    <meta:user-defined meta:name="DCTERMS.W3CDTF/OVERHEIDop.jaargang">2020</meta:user-defined>
    <meta:user-defined meta:name="OVERHEIDop.publicationIssue">306460</meta:user-defined>
    <meta:user-defined meta:name="OVERHEIDop.GmbID/DC.identifier">gmb-2020-306460</meta:user-defined>
    <meta:user-defined meta:name="OVERHEIDop.versieInformatie"/>
  </office:meta>
</office:document-meta>
</file>