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nenbloem 17 (perceel L.371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3</text:p>
            <text:p text:style-name="common-al">Aangevraagd op 17 november 2020</text:p>
            <text:p text:style-name="common-al">het bouwen van een vrij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5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7877/1249877</meta:user-defined>
    <meta:user-defined meta:name="DCTERMS.abstract">Zwanenbloem 17 (perceel L.3715) in Berlicum, het bouwen van een vrijstaande woning</meta:user-defined>
    <dc:language>nl</dc:language>
    <meta:user-defined meta:name="OVERHEID.EPSG28992/DC.spatial">155294.494 409892.095</meta:user-defined>
    <meta:user-defined meta:name="DC.title">Aangevraagde omgevingsvergunning Zwanenbloem 17 (perceel L.3715) in Berlicum</meta:user-defined>
    <meta:user-defined meta:name="OVERHEID.PostcodeHuisnummer/OVERHEIDop.postcodeHuisnummer">5258CV 13</meta:user-defined>
    <meta:user-defined meta:name="OVERHEIDop.straatnaam">Zwanenbloem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59</meta:user-defined>
    <meta:user-defined meta:name="OVERHEIDop.GmbID/DC.identifier">gmb-2020-306459</meta:user-defined>
    <meta:user-defined meta:name="OVERHEIDop.versieInformatie"/>
  </office:meta>
</office:document-meta>
</file>