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West Maas en Waal - Een omgevingsvergunning is aangevraagd voor het verplaatsen van het bijgebouw, 29-10-2020 - Greffelingsedijk 12, 6626AZ, i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U kunt in dit stadium geen bezwaar maken voor info ODR telefoon 0344-5793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64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50.626 426818.656</meta:user-defined>
    <meta:user-defined meta:name="DC.title">Gemeente West Maas en Waal - Een omgevingsvergunning is aangevraagd voor het verplaatsen van het bijgebouw, 29-10-2020 - Greffelingsedijk 12, 6626AZ, in Alphen</meta:user-defined>
    <meta:user-defined meta:name="OVERHEID.PostcodeHuisnummer/OVERHEIDop.postcodeHuisnummer">6626AZ 12</meta:user-defined>
    <meta:user-defined meta:name="OVERHEIDop.straatnaam">Greffelingsedijk</meta:user-defined>
    <meta:user-defined meta:name="OVERHEIDop.woonplaats">Alph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6452</meta:user-defined>
    <meta:user-defined meta:name="OVERHEIDop.GmbID/DC.identifier">gmb-2020-306452</meta:user-defined>
    <meta:user-defined meta:name="OVERHEIDop.versieInformatie"/>
  </office:meta>
</office:document-meta>
</file>