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07 reguliere procedure verleend, Noorderhoev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Noorderhoeve 6 2993 TP Barendrecht (B200310607), voor het plaatsen van een dakopbouw met twee dakkapellen en een dakterras (verz. 1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645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07</meta:user-defined>
    <meta:user-defined meta:name="DCTERMS.abstract">Noorderhoeve 6, plaatsen dakopbouw </meta:user-defined>
    <dc:language>nl</dc:language>
    <meta:user-defined meta:name="OVERHEID.EPSG28992/DC.spatial">94220.129 430097.752</meta:user-defined>
    <meta:user-defined meta:name="DC.title">Omgevingsvergunning B200310607 reguliere procedure verleend, Noorderhoeve 6</meta:user-defined>
    <meta:user-defined meta:name="OVERHEID.PostcodeHuisnummer/OVERHEIDop.postcodeHuisnummer">2993TP 6</meta:user-defined>
    <meta:user-defined meta:name="OVERHEIDop.straatnaam">Noorderhoeve</meta:user-defined>
    <meta:user-defined meta:name="OVERHEIDop.woonplaats">Baren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51</meta:user-defined>
    <meta:user-defined meta:name="OVERHEIDop.GmbID/DC.identifier">gmb-2020-306451</meta:user-defined>
    <meta:user-defined meta:name="OVERHEIDop.versieInformatie"/>
  </office:meta>
</office:document-meta>
</file>