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logiesverblijf aan de Platijkweg 1, 6171 XA te Stein (O2020-190\0971159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90\0971159191, ingekomen op 11 november 2020 voor het oprichten van een long stay logiesverblijf voor stagaires gelegen aan de Platijkweg 1, 6171 X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0644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4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4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26 330703</meta:user-defined>
    <meta:user-defined meta:name="DC.title">Ontvangen aanvraag omgevingsvergunning voor het oprichten van een logiesverblijf aan de Platijkweg 1, 6171 XA te Stein (O2020-190\0971159191)</meta:user-defined>
    <meta:user-defined meta:name="OVERHEID.PostcodeHuisnummer/OVERHEIDop.postcodeHuisnummer">6171XA 1</meta:user-defined>
    <meta:user-defined meta:name="OVERHEIDop.straatnaam">Platijkweg</meta:user-defined>
    <meta:user-defined meta:name="OVERHEIDop.woonplaats">Stei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48</meta:user-defined>
    <meta:user-defined meta:name="OVERHEIDop.GmbID/DC.identifier">gmb-2020-306448</meta:user-defined>
    <meta:user-defined meta:name="OVERHEIDop.versieInformatie"/>
  </office:meta>
</office:document-meta>
</file>