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Watermunt 29 (perceel L.3132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13</text:p>
            <text:p text:style-name="common-al">Uiterste beslistermijn 9 december 2020</text:p>
            <text:p text:style-name="common-al">het plaatsen van een tijdelijke woonunit tijdens de 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44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4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4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79721/1245608</meta:user-defined>
    <meta:user-defined meta:name="DCTERMS.abstract">Watermunt 29 (perceel L.3132) in Berlicum, het plaatsen van een tijdelijke woonunit tijdens de bouw</meta:user-defined>
    <dc:language>nl</dc:language>
    <meta:user-defined meta:name="OVERHEID.EPSG28992/DC.spatial">155278.79 410270.914</meta:user-defined>
    <meta:user-defined meta:name="DC.title">Verlenging van de beslistermijn Watermunt 29 (perceel L.3132) in Berlicum</meta:user-defined>
    <meta:user-defined meta:name="OVERHEID.PostcodeHuisnummer/OVERHEIDop.postcodeHuisnummer">5258CZ 29</meta:user-defined>
    <meta:user-defined meta:name="OVERHEIDop.straatnaam">Watermunt</meta:user-defined>
    <meta:user-defined meta:name="OVERHEIDop.woonplaats">Berlicu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445</meta:user-defined>
    <meta:user-defined meta:name="OVERHEIDop.GmbID/DC.identifier">gmb-2020-306445</meta:user-defined>
    <meta:user-defined meta:name="OVERHEIDop.versieInformatie"/>
  </office:meta>
</office:document-meta>
</file>