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48, 2020-07414, plaatsen van dakopbouw,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4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4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4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6.726 492098.383</meta:user-defined>
    <meta:user-defined meta:name="DC.title">Haarlem, verleende omgevingsvergunning Vinkenstraat 48, 2020-07414, plaatsen van dakopbouw, verzonden 17 november 2020</meta:user-defined>
    <meta:user-defined meta:name="OVERHEID.PostcodeHuisnummer/OVERHEIDop.postcodeHuisnummer">2025VW 48</meta:user-defined>
    <meta:user-defined meta:name="OVERHEIDop.straatnaam">Vinken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443</meta:user-defined>
    <meta:user-defined meta:name="OVERHEIDop.GmbID/DC.identifier">gmb-2020-306443</meta:user-defined>
    <meta:user-defined meta:name="OVERHEIDop.versieInformatie"/>
  </office:meta>
</office:document-meta>
</file>