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39, 2020-07051, realisatie dakopbouw tbv 2 appartementen, ontheffing handelen in strijd met regels ruimtelijke ordening, verzonden 1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3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57.303 488778.016</meta:user-defined>
    <meta:user-defined meta:name="DC.title">Haarlem, verleende omgevingsvergunning Zijlweg 39, 2020-07051, realisatie dakopbouw tbv 2 appartementen, ontheffing handelen in strijd met regels ruimtelijke ordening, verzonden 16 november 2020</meta:user-defined>
    <meta:user-defined meta:name="OVERHEID.PostcodeHuisnummer/OVERHEIDop.postcodeHuisnummer">2013DC 39</meta:user-defined>
    <meta:user-defined meta:name="OVERHEIDop.straatnaam">Zijlweg</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433</meta:user-defined>
    <meta:user-defined meta:name="OVERHEIDop.GmbID/DC.identifier">gmb-2020-306433</meta:user-defined>
    <meta:user-defined meta:name="OVERHEIDop.versieInformatie"/>
  </office:meta>
</office:document-meta>
</file>