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395 reguliere procedure verleend, Elisabeth Cats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Elisabeth Catsvliet 6 2992 WV Barendrecht (B200310395), voor het vergroten van de woning en het plaatsen van dakkapellen (verz. 13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642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395</meta:user-defined>
    <meta:user-defined meta:name="DCTERMS.abstract">Elisabeth Catsvliet 6, vergroten woning en plaatsen dakkapellen </meta:user-defined>
    <dc:language>nl</dc:language>
    <meta:user-defined meta:name="OVERHEID.EPSG28992/DC.spatial">96163.932 429627.387</meta:user-defined>
    <meta:user-defined meta:name="DC.title">Omgevingsvergunning B200310395 reguliere procedure verleend, Elisabeth Catsvliet 6</meta:user-defined>
    <meta:user-defined meta:name="OVERHEID.PostcodeHuisnummer/OVERHEIDop.postcodeHuisnummer">2992WV 6</meta:user-defined>
    <meta:user-defined meta:name="OVERHEIDop.straatnaam">Elisabeth Catsvliet</meta:user-defined>
    <meta:user-defined meta:name="OVERHEIDop.woonplaats">Barendre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27</meta:user-defined>
    <meta:user-defined meta:name="OVERHEIDop.GmbID/DC.identifier">gmb-2020-306427</meta:user-defined>
    <meta:user-defined meta:name="OVERHEIDop.versieInformatie"/>
  </office:meta>
</office:document-meta>
</file>