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Dalerveltweg 3 te Stein (M2020-037\0971155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Waterschapsbedrijf Limburg</text:p>
            <text:p text:style-name="common-al">Locatie: Dalerveltweg 3 te Stein</text:p>
            <text:p text:style-name="common-al">Datum melding:2 oktober 2020</text:p>
            <text:p text:style-name="common-al">Zaaknummer RUD:2020-205916</text:p>
            <text:p text:style-name="common-al">Dossiernummer: M2020-037\0971155953</text:p>
            <text:p text:style-name="common-al">Betreft: Melding Activiteitenbesluit milieubeheer voor het realiseren van een zonneweide binnen de inrichting van de RWZI in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59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42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5.23 331707.74</meta:user-defined>
    <meta:user-defined meta:name="DC.title">Kennisgeving Activiteitenbesluit Milieubeheer Dalerveltweg 3 te Stein (M2020-037\0971155953)</meta:user-defined>
    <meta:user-defined meta:name="OVERHEID.PostcodeHuisnummer/OVERHEIDop.postcodeHuisnummer">6171RN 3</meta:user-defined>
    <meta:user-defined meta:name="OVERHEIDop.straatnaam">Dalerveltweg</meta:user-defined>
    <meta:user-defined meta:name="OVERHEIDop.woonplaats">Stein</meta:user-defined>
    <meta:user-defined meta:name="DCTERMS.W3CDTF/DCTERMS.available">2020-11-23</meta:user-defined>
    <meta:user-defined meta:name="DCTERMS.W3CDTF/OVERHEIDop.jaargang">2020</meta:user-defined>
    <meta:user-defined meta:name="OVERHEIDop.publicationIssue">306425</meta:user-defined>
    <meta:user-defined meta:name="OVERHEIDop.GmbID/DC.identifier">gmb-2020-306425</meta:user-defined>
    <meta:user-defined meta:name="OVERHEIDop.versieInformatie"/>
  </office:meta>
</office:document-meta>
</file>