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ong. perceel H.49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2</text:p>
            <text:p text:style-name="common-al">Aangevraagd op 16 november 2020</text:p>
            <text:p text:style-name="common-al">het plaatsen van een fontein op het Mercuriusplein in Berlicum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2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2673/1249781</meta:user-defined>
    <meta:user-defined meta:name="DCTERMS.abstract">Mercuriusplein ong. perceel H.4945 in Berlicum, het plaatsen van een fontein op het Mercuriusplein in Berlicum</meta:user-defined>
    <dc:language>nl</dc:language>
    <meta:user-defined meta:name="OVERHEID.EPSG28992/DC.spatial">155873.881 409989.815</meta:user-defined>
    <meta:user-defined meta:name="DC.title">Aangevraagde omgevingsvergunning Mercuriusplein ong. perceel H.4945 in Berlicum</meta:user-defined>
    <meta:user-defined meta:name="OVERHEID.PostcodeHuisnummer/OVERHEIDop.postcodeHuisnummer">5258AW 80</meta:user-defined>
    <meta:user-defined meta:name="OVERHEIDop.straatnaam">Mercuriusplein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22</meta:user-defined>
    <meta:user-defined meta:name="OVERHEIDop.GmbID/DC.identifier">gmb-2020-306422</meta:user-defined>
    <meta:user-defined meta:name="OVERHEIDop.versieInformatie"/>
  </office:meta>
</office:document-meta>
</file>