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tarten van een massagesalon praktijk aan huis - Kerkweg 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Kerkweg 1</text:span>, voor het starten van een massagesalon praktijk aan huis, datum ontvangst 24 januari 2020.</text:p>
            <text:p text:style-name="common-al">Echt-Susteren,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64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5832,678 344882,029</meta:user-defined>
    <meta:user-defined meta:name="DC.title">Gemeente Echt-Susteren - aanvraag omgevingsvergunning - starten van een massagesalon praktijk aan huis - Kerkweg 1, Maria Hoop</meta:user-defined>
    <meta:user-defined meta:name="OVERHEID.PostcodeHuisnummer/OVERHEIDop.postcodeHuisnummer">6105CC 1</meta:user-defined>
    <meta:user-defined meta:name="OVERHEIDop.straatnaam">Kerkweg</meta:user-defined>
    <meta:user-defined meta:name="OVERHEIDop.woonplaats">Maria Hoo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642</meta:user-defined>
    <meta:user-defined meta:name="OVERHEIDop.GmbID/DC.identifier">gmb-2020-30642</meta:user-defined>
    <meta:user-defined meta:name="OVERHEIDop.versieInformatie"/>
  </office:meta>
</office:document-meta>
</file>