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e Mars 18: voor het bouwen van twee opslagloodsen en het milieuneutraal veranderen van de inricht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2 juni 2020. Besluit verzonden op 23 novem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42542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6417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1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1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2542-2020</meta:user-defined>
    <dc:language>nl</dc:language>
    <meta:user-defined meta:name="OVERHEID.EPSG28992/DC.spatial">196039 440598</meta:user-defined>
    <meta:user-defined meta:name="DC.title">Coevorden - De Mars 18: voor het bouwen van twee opslagloodsen en het milieuneutraal veranderen van de inrichting (verleend)</meta:user-defined>
    <meta:user-defined meta:name="OVERHEID.PostcodeHuisnummer/OVERHEIDop.postcodeHuisnummer">6932BN 18</meta:user-defined>
    <meta:user-defined meta:name="OVERHEIDop.straatnaam">De Mars</meta:user-defined>
    <meta:user-defined meta:name="OVERHEIDop.woonplaats">Westervoort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6417</meta:user-defined>
    <meta:user-defined meta:name="OVERHEIDop.GmbID/DC.identifier">gmb-2020-306417</meta:user-defined>
    <meta:user-defined meta:name="OVERHEIDop.versieInformatie"/>
  </office:meta>
</office:document-meta>
</file>