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62, 2020-06008, aanbrengen van markiezen (zonwering) aan voorgevel, activiteit monument, ontheffing handelen in strijd met regels ruimtelijke ordening, verzonden 16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41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1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1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3.029 488843.946</meta:user-defined>
    <meta:user-defined meta:name="DC.title">Haarlem, verleende omgevingsvergunning Nieuwe Gracht 62, 2020-06008, aanbrengen van markiezen (zonwering) aan voorgevel, activiteit monument, ontheffing handelen in strijd met regels ruimtelijke ordening, verzonden 16 november 2020</meta:user-defined>
    <meta:user-defined meta:name="OVERHEID.PostcodeHuisnummer/OVERHEIDop.postcodeHuisnummer">2011NH 62</meta:user-defined>
    <meta:user-defined meta:name="OVERHEIDop.straatnaam">Nieuwe Grach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416</meta:user-defined>
    <meta:user-defined meta:name="OVERHEIDop.GmbID/DC.identifier">gmb-2020-306416</meta:user-defined>
    <meta:user-defined meta:name="OVERHEIDop.versieInformatie"/>
  </office:meta>
</office:document-meta>
</file>