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tserstraat 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71</text:p>
            <text:p text:style-name="common-al">Aangevraagd op 16 november 2020</text:p>
            <text:p text:style-name="common-al">het wijzigen van een winkel naar woonhuis in strijd met vigerend beleid (o.b.v. kruimelgevallenregeling)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41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1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1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77733/1249721</meta:user-defined>
    <meta:user-defined meta:name="DCTERMS.abstract">Litserstraat 8 in Den Dungen, het wijzigen van een winkel naar woonhuis in strijd met vigerend beleid </meta:user-defined>
    <dc:language>nl</dc:language>
    <meta:user-defined meta:name="OVERHEID.EPSG28992/DC.spatial">153748.73 408559.272</meta:user-defined>
    <meta:user-defined meta:name="DC.title">Aangevraagde omgevingsvergunning Litserstraat 8 in Den Dungen</meta:user-defined>
    <meta:user-defined meta:name="OVERHEID.PostcodeHuisnummer/OVERHEIDop.postcodeHuisnummer">5275BV 8</meta:user-defined>
    <meta:user-defined meta:name="OVERHEIDop.straatnaam">Litserstraat</meta:user-defined>
    <meta:user-defined meta:name="OVERHEIDop.woonplaats">Den Du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411</meta:user-defined>
    <meta:user-defined meta:name="OVERHEIDop.GmbID/DC.identifier">gmb-2020-306411</meta:user-defined>
    <meta:user-defined meta:name="OVERHEIDop.versieInformatie"/>
  </office:meta>
</office:document-meta>
</file>