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nes Vermeerstraat 2, 9718 SM Groningen – vellen 1 boom (beuk) (verzenddatum 13-11-2020, dossiernummer 202076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13.26 581532.977</meta:user-defined>
    <meta:user-defined meta:name="DC.title">Verleende omgevingsvergunning: Johannes Vermeerstraat 2, 9718 SM Groningen – vellen 1 boom (beuk) (verzenddatum 13-11-2020, dossiernummer 202076372)</meta:user-defined>
    <meta:user-defined meta:name="OVERHEID.PostcodeHuisnummer/OVERHEIDop.postcodeHuisnummer">9718SM 2</meta:user-defined>
    <meta:user-defined meta:name="OVERHEIDop.straatnaam">Johannes Vermeer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10</meta:user-defined>
    <meta:user-defined meta:name="OVERHEIDop.GmbID/DC.identifier">gmb-2020-306410</meta:user-defined>
    <meta:user-defined meta:name="OVERHEIDop.versieInformatie"/>
  </office:meta>
</office:document-meta>
</file>