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leerlingenvervoer gemeente Gilze en Rijen 2020(behorende bij de Verordening leerlingenvervoer gemeente Gilze en Rijen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leidsregels leerlingenvervoer gemeente Gilze en Rijen 2020</text:span> <text:span text:style-name="artikel_kop_label">(behorende bij de Verordening leerlingenvervoer gemeente Gilze en Rijen 2020)</text:span> 
              <text:span text:style-name="nadrukcur">Vastgesteld door College van burgemeester en wethouders op </text:span>
              <text:span text:style-name="nadrukcur">27 oktober </text:span>
              <text:span text:style-name="nadrukcur">2020, nummer </text:span>
              <text:span text:style-name="nadrukcur">…</text:span>
            </text:p>
            <text:p text:style-name="subtitel">
              <text:span text:style-name="nadrukcur">Ingangsdatum 1 augustus</text:span> <text:span text:style-name="nadrukcur">2020</text:span></text:p>
            <text:p text:style-name="subtitel">
              <text:span text:style-name="nadrukcur">Gepubliceerd in Gemeenteblad </text:span>
              <text:span text:style-name="nadrukcur">………………..</text:span>
              <text:span text:style-name="nadrukcur">2020</text:span>
            </text:p>
            <text:p text:style-name="subtitel">
              <text:span text:style-name="nadrukcur">Gepubliceerd in Stadsnieuws op </text:span>
              <text:span text:style-name="nadrukcur">………….. </text:span>
              <text:span text:style-name="nadrukcur">2020</text:span>
            </text:p>
            <text:p text:style-name="subtitel">
              <text:span text:style-name="nadrukcur">Gepubliceerd op </text:span>
              <text:span text:style-name="nadrukcur">www.overheid.nl </text:span>
              <text:span text:style-name="nadrukcur">d.d. ……</text:span>
            </text:p>
            <text:p text:style-name="subtitel">
              <text:span text:style-name="nadrukvet">Inhoudsopgave</text:span>
            </text:p>
            <text:p text:style-name="subtitel">0. ALGEMEEN ...................................................................................................................................................... 3</text:p>
            <text:p text:style-name="subtitel">1. OUDERS ...........................................................................................................................................................3</text:p>
            <text:p text:style-name="subtitel">1.1 Verantwoordelijkheid van ouders ................................................................................................................... 3</text:p>
            <text:p text:style-name="subtitel">1.2 Verantwoordelijkheid gemeente ..................................................................................................................... 3</text:p>
            <text:p text:style-name="subtitel">2. SCHOOL........................................................................................................................................................... 3</text:p>
            <text:p text:style-name="subtitel">2.1. Particuliere scholen ........................................................................................................................................3</text:p>
            <text:p text:style-name="subtitel">2.2 Schooltijden .................................................................................................................................................... 3</text:p>
            <text:p text:style-name="subtitel">
              <text:span text:style-name="nadrukcur">2.2.1. Afwijkende schooltijden </text:span>.............................................................................................................................. 3</text:p>
            <text:p text:style-name="subtitel">
              <text:span text:style-name="nadrukcur">2.2.2. Stagevervoer </text:span>.............................................................................................................................................. 4</text:p>
            <text:p text:style-name="subtitel">2.3 Toegankelijke school ...................................................................................................................................... 4</text:p>
            <text:p text:style-name="subtitel">2.4 Leerlingen ....................................................................................................................................................... 4</text:p>
            <text:p text:style-name="subtitel">
              <text:span text:style-name="nadrukcur">2.4.1 Schoolgewenningsdagen </text:span>............................................................................................................................ 4</text:p>
            <text:p text:style-name="subtitel">
              <text:span text:style-name="nadrukcur">2.4.2. Asielzoekerskinderen </text:span>................................................................................................................................. 4</text:p>
            <text:p text:style-name="subtitel">
              <text:span text:style-name="nadrukcur">2.4.3.Taalklas/Schakelklas……………………………………………………………………………………</text:span>................ 4 </text:p>
            <text:p text:style-name="subtitel">2.4.4 <text:span text:style-name="nadrukcur">Illegale leerlingen </text:span>.............................................................................................................………………….. 5</text:p>
            <text:p text:style-name="subtitel">
              <text:span text:style-name="nadrukcur">2.4.5. Hoogbegaafde leerling </text:span>............................................................................................................................... 5</text:p>
            <text:p text:style-name="subtitel">2.5 Medische behandeling en zorg ...................................................................................................................... 5</text:p>
            <text:p text:style-name="subtitel">3. WONING .......................................................................................................................................................... 5</text:p>
            <text:p text:style-name="subtitel">3.1 Woning ........................................................................................................................................................... 5</text:p>
            <text:p text:style-name="subtitel">
              <text:span text:style-name="nadrukcur">3.1.1. Tweede opstap- of afzetadres </text:span>.................................................................................................................... 5</text:p>
            <text:p text:style-name="subtitel">
              <text:span text:style-name="nadrukcur">3.1.2. Twee woningen </text:span>.......................................................................................................................................... 6</text:p>
            <text:p text:style-name="subtitel">
              <text:span text:style-name="nadrukcur">3.1.3. Tijdelijk verblijf </text:span>............................................................................................................................................ 6</text:p>
            <text:p text:style-name="subtitel">4. VERVOER: ALGEMEEN .................................................................................................................................. 6</text:p>
            <text:p text:style-name="subtitel">4.1. Afstand .......................................................................................................................................................... 6</text:p>
            <text:p text:style-name="subtitel">
              <text:span text:style-name="nadrukcur">4.1.1. Fietsafstand </text:span>................................................................................................................................................ 7</text:p>
            <text:p text:style-name="subtitel">
              <text:span text:style-name="nadrukcur">4.1.2. Loopafstand </text:span>................................................................................................................................................ 7</text:p>
            <text:p text:style-name="subtitel">4.2 Soorten vervoer .............................................................................................................................................. 7</text:p>
            <text:p text:style-name="subtitel">
              <text:span text:style-name="nadrukcur">4.2.1. Openbaar vervoer, openbaar vervoer met begeleiding </text:span>.............................................................................. 7</text:p>
            <text:p text:style-name="subtitel">
              <text:span text:style-name="nadrukcur">4.2.2. Eigen vervoer in de vorm van auto of (brom)fiets </text:span>....................................................................................... 7</text:p>
            <text:p text:style-name="subtitel">5. AANGEPAST VERVOER ................................................................................................................................. 8</text:p>
            <text:p text:style-name="subtitel">5.1 Uitgangspunt .................................................................................................................................................. 8</text:p>
            <text:p text:style-name="subtitel">5.2 Ophaal- en afzetplaats.................................................................................................................................... 8</text:p>
            <text:p text:style-name="subtitel">
              <text:span text:style-name="nadrukcur">5.2.1. Woning en school </text:span>....................................................................................................................................... 8</text:p>
            <text:p text:style-name="subtitel">
              <text:span text:style-name="nadrukcur">5.2.2. Opstapplaats </text:span>.............................................................................................................................................. 8</text:p>
            <text:p text:style-name="subtitel">
              <text:span text:style-name="nadrukcur">5.2.3. Overstapplaatsen </text:span>....................................................................................................................................... 8</text:p>
            <text:p text:style-name="subtitel">5.3 Individuele begeleiding kind in het aangepast vervoer ................................................................................... 9</text:p>
            <text:p text:style-name="subtitel">5.4 Medische begeleiding ..................................................................................................................................... 9</text:p>
            <text:p text:style-name="subtitel">5.5 Zelfredzaamheidstrajecten…………………………………………………………………………………............... 9</text:p>
            <text:p text:style-name="subtitel">5.6 Vervoer…………………………………………………………………………………………………………………. 9</text:p>
            <text:p text:style-name="subtitel">5.6.1 Kleinschalig vervoer………………………………………………………………………………………………….9</text:p>
            <text:p text:style-name="subtitel">5.6.2 Individueel vervoer…………………………………………………………………………………………………...9</text:p>
            <text:p text:style-name="subtitel">5.7 Individuele reistijd ........................................................................................................................................... 9</text:p>
            <text:p text:style-name="subtitel">5.8 Aanvang- en eindtijden ................................................................................................................................... 9</text:p>
            <text:p text:style-name="subtitel">5.9 Studiedagen……………………………………………………………………………………………………………. 10</text:p>
            <text:p text:style-name="subtitel">5.10 Ophaal- en afzetmarges ............................................................................................................................... 10</text:p>
            <text:p text:style-name="subtitel">5.11 Vaste zitplaats .............................................................................................................................................. 10</text:p>
            <text:p text:style-name="subtitel">5.12 Extreme weersomstandigheden ................................................................................................................... 10</text:p>
            <text:p text:style-name="subtitel">5.13 Aanmeldingen, afmeldingen en mutaties ..................................................................................................... 10</text:p>
            <text:p text:style-name="subtitel">5.14 Thuis afzetten van de leerling ....................................................................................................................... 10</text:p>
            <text:p text:style-name="subtitel">6. BEGELEIDING in het Openbaar vervoer of bij het fietsen ............................................................................... 11</text:p>
            <text:p text:style-name="subtitel">6.1 Begeleiding .................................................................................................................................................... 11</text:p>
            <text:p text:style-name="subtitel">6.2 Begeleiding door ouders ................................................................................................................................ 11</text:p>
            <text:p text:style-name="subtitel">6.3 Begeleiding onmogelijk of begeleiding leidt tot ernstige benadeling .............................................................. 11</text:p>
            <text:p text:style-name="subtitel">7. HANDICAP ....................................................................................................................................................... 11</text:p>
            <text:p text:style-name="subtitel">7.1 Gehandicapte leerling .................................................................................................................................... 11</text:p>
            <text:p text:style-name="subtitel">7.2 Structurele en tijdelijke handicap .................................................................................................................... 11</text:p>
            <text:p text:style-name="subtitel">8<text:span text:style-name="nadrukcur">. </text:span>DREMPELBEDRAG en DRAAGKRACHT ....................................................................................................... 12</text:p>
            <text:p text:style-name="subtitel">8.1 Drempelbedrag ............................................................................................................................................... 12</text:p>
            <text:p text:style-name="subtitel">
              <text:span text:style-name="nadrukcur">8.1.1. Fietsvergoeding </text:span>.......................................................................................................................................... 12</text:p>
            <text:p text:style-name="subtitel">
              <text:span text:style-name="nadrukcur">8.1.2. Terugval in inkomen </text:span>................................................................................................................................... 12</text:p>
            <text:p text:style-name="subtitel">
              <text:span text:style-name="nadrukcur">8.1.3 Pleegouders en voogdijinstellingen </text:span>............................................................................................................. 12</text:p>
            <text:p text:style-name="subtitel">9. WIJZIGINGEN en TERUGVORDERING .......................................................................................................... 13</text:p>
            <text:p text:style-name="subtitel">9.1 Doorgeven van wijzigingen ............................................................................................................................. 13</text:p>
            <text:p text:style-name="subtitel">9.2 Terugvordering ............................................................................................................................................... 13</text:p>
            <text:p text:style-name="subtitel">10. ADVISERING ................................................................................................................................................. 13</text:p>
            <text:p text:style-name="subtitel">10.1 Adviezen van deskundigen uit het onderwijs ................................................................................................ 13</text:p>
            <text:p text:style-name="subtitel">11. Ontzegging aangepast vervoer ...................................................................................................................... 13</text:p>
            <text:p text:style-name="subtitel">11.1 Procedure ..................................................................................................................................................... 13</text:p>
            <text:p text:style-name="subtitel">12. SLOTBEPALINGEN…………………………………………………………………………………………………… 14</text:p>
            <text:p text:style-name="subtitel">12.1 Inwerkingtreding……………………………………………………………………………………………………… 14</text:p>
            <text:p text:style-name="subtitel">12.2 Citeertitel……………………………………………………………………………………………………………… 14</text:p>
            <text:p text:style-name="subtitel">
              <text:span text:style-name="nadrukvet">Hoofdstuk 0. ALGEMEEN</text:span>
            </text:p>
            <text:p text:style-name="subtitel">Begripsomschrijving:</text:p>
            <text:p text:style-name="subtitel">In deze Beleidsregels wordt verstaan onder verordening: de Verordening leerlingenvervoer van de gemeente Gilze en Rijen. </text:p>
            <text:p text:style-name="subtitel">
              <text:span text:style-name="nadrukvet">Hoofdstuk 1. OUDERS</text:span>
            </text:p>
            <text:p text:style-name="subtitel">Onder ouders wordt verstaan: ouders, voogden en verzorgers. Ook pleegouders zijn aan te merken als verzorgers en vallen daarmee onder het begrip ‘ouders’, zoals bedoeld in de verordening. Hetzelfde geldt voor groepsleiders in een gezinsvervangend tehuis, voor groepsopvoeders in een internaat en verder voor alle meerderjarige handelingsbevoegde personen die op hetzelfde adres verblijven als de leerling, bijvoorbeeld mensen die oppassen, groepsbegeleiders.</text:p>
            <text:p text:style-name="subtitel">
              <text:span text:style-name="nadrukvet">Artikel 1.1 Verantwoordelijkheid van ouders</text:span>
            </text:p>
            <text:p text:style-name="subtitel">Het vervoer van leerlingen van huis naar school en terug en de begeleiding van de leerling in het vervoer van huis naar school en terug is een verantwoordelijkheid van de ouders. </text:p>
            <text:p text:style-name="subtitel">Deze verantwoordelijkheden kunnen de ouders niet op- of overdragen aan de gemeente. De wettelijke regeling, noch de gemeentelijke verordening beperkt deze verantwoordelijkheid van de ouders.</text:p>
            <text:p text:style-name="subtitel">
              <text:span text:style-name="nadrukvet">Artikel 1.2 Verantwoordelijkheid gemeente</text:span>
            </text:p>
            <text:p text:style-name="subtitel">Gemeenten zijn verplicht een regeling vast te stellen op basis waarvan ouders van leerlingen - onder bepaalde voorwaarden - aanspraak kunnen maken op bekostiging van de vervoerkosten van en naar school (de verordening). Het college van Burgemeester en wethouders bepalen het recht op het leerlingenvervoer, ouders ontvangen hiervoor jaarlijks een beschikking. </text:p>
            <text:p text:style-name="subtitel">De gemeente bespreekt met ouders op welke wijze uitvoering gegeven wordt aan het leerlingenvervoer, rekening houdend met de eigen kracht en mogelijkheden van het kind en zijn/haar omgeving. Daarbij staan maatwerk en kwaliteit voorop, waarbij wordt gezocht naar mogelijkheden om de zelfredzaamheid van kinderen en gezinnen te bevorderen. </text:p>
            <text:p text:style-name="subtitel">
              <text:span text:style-name="nadrukvet">Hoofdstuk 2. SCHOOL</text:span>
            </text:p>
            <text:p text:style-name="subtitel">
              <text:span text:style-name="nadrukvet">Artikel 2.1. Particuliere scholen</text:span>
            </text:p>
            <text:p text:style-name="subtitel">Aanspraak op leerlingenvervoer kan zowel naar uit ’s rijkskas bekostigde scholen als particuliere scholen bestaan, mits de particuliere school een ‘school’ in de zin van de onderwijswetten is en genoemd staat bij de onderwijsinspectie. </text:p>
            <text:p text:style-name="subtitel">
              <text:span text:style-name="nadrukvet">Artikel 2.2 Schooltijden</text:span>
            </text:p>
            <text:p text:style-name="subtitel">Voor de bepaling van het recht op leerlingenvervoer wordt aangesloten op de schoolgids die een school heeft uitgegeven. Uitgegaan wordt van het vaste schoolrooster voor het schooltype dat het kind bezoekt, zoals opgenomen in de schoolgids</text:p>
            <text:p text:style-name="subtitel">
              <text:span text:style-name="nadrukvet">Artikel 2.2.1. Afwijkende schooltijden</text:span>
            </text:p>
            <text:p text:style-name="subtitel">Het komt voor dat kinderen vanwege hun beperkingen niet in staat zijn de gehele dag onderwijs te volgen. Ouders verzoeken dan vaak om hun kind eerder op te halen.</text:p>
            <text:p text:style-name="subtitel">
              <text:span text:style-name="nadrukondlijn">Regel </text:span>
            </text:p>
            <text:p text:style-name="subtitel">Uitsluitend indien de structurele handicap van ten minste zes maanden van een leerling noodzaakt tot het volgen van slechts een deel van het onderwijsprogramma, dient wel tijdens de schooltijd vervoerd te worden. </text:p>
            <text:p text:style-name="subtitel">De gemeente streeft ernaar om in overleg met de school het vervoer in de ochtend of in de middag gelijktijdig te laten plaatsvinden met het reguliere leerlingenvervoer. </text:p>
            <text:p text:style-name="subtitel">De gemeente vervoert zoveel mogelijk de leerlingen met afwijkende schooltijden van één of meerdere scholen gezamenlijk. </text:p>
            <text:p text:style-name="subtitel">
              <text:span text:style-name="nadrukvet">Artikel 2.2.2 Stagevervoer</text:span>
            </text:p>
            <text:p text:style-name="subtitel">
              <text:span text:style-name="nadrukondlijn">Regel</text:span>
            </text:p>
            <text:p text:style-name="subtitel">Is de stage een onderdeel van het onderwijsprogramma en krijgt de leerling dagelijks leerlingenvervoer naar de school, dan bestaat aanspraak op leerlingenvervoer naar het stageadres indien voldaan wordt aan de overige eisen van de verordening.</text:p>
            <text:p text:style-name="subtitel">
              <text:span text:style-name="nadrukondlijn">Regel</text:span>
            </text:p>
            <text:p text:style-name="subtitel">Een verzoek om vervoer naar een stageplek moet vergezeld gaan van een stageovereenkomst en een stageplan. Voor VSO zie Onderwijskundig Besluit WEC.</text:p>
            <text:p text:style-name="subtitel">Naar analogie van "de dichtstbijzijnde toegankelijke school" hanteert de gemeente het begrip "dichtstbijzijnde toegankelijke stage". De gemeente gaat er van uit dat scholen dit aspect mee laten wegen in de plaatsing van leerlingen en dat zij stageplekken zoveel mogelijk zoeken in de buurt van het woonadres van de leerling. </text:p>
            <text:p text:style-name="subtitel">Het gehanteerde uitgangspunt houdt in dat de gemeente alleen vervoer naar een stageplek buiten de gemeente bekostigt, als de school toereikend motiveert waarom in het betreffende geval een stage binnen de gemeente niet voldoet en een stage buiten de gemeenten een duidelijke meerwaarde heeft voor de leerling. De motivering dient specifiek op de betreffende leerling geschreven te zijn.</text:p>
            <text:p text:style-name="subtitel">Om het plannen van stageritten beter mogelijk te maken, vindt aangepast vervoer naar en van een stageadres op schooldagen plaats op vaste uren in de ochtend (tussen 07.30 en 09.00 uur) en de middag (tussen 15.00 en 17.30 uur) of aansluitend aan de schooltijden zoals die in de schoolgids zijn opgenomen, met een marge van plus of min 30 minuten. </text:p>
            <text:p text:style-name="subtitel">Aangepast vervoer naar stageadressen vindt niet plaats tijdens het weekend en gedurende schoolvakanties. . Op het moment dat een school een studie(mid)dag heeft en de stage doorgang vindt wordt vervoer geboden naar het stageadres.</text:p>
            <text:p text:style-name="subtitel">Stagevervoer vindt alleen plaats in het kader van een arbeidsgericht uitstroomprofiel. Als de leerling een ander, niet arbeidsgericht uitstroompofiel volgt is geen beroep op het leerlingenvervoer mogelijk. De ouders zullen dan een beroep moeten doen op een andere (voorliggende) voorziening. In uitzonderlijke situaties kan het college hiervan afwijken.</text:p>
            <text:p text:style-name="subtitel">
              <text:span text:style-name="nadrukvet">Artikel 2.3 Toegankelijke school</text:span>
            </text:p>
            <text:p text:style-name="subtitel">De verordening definieert in artikel 1 het begrip de "toegankelijke school".</text:p>
            <text:p text:style-name="subtitel">Wanneer ouders van mening zijn dat de dichterbij gelegen school of scholen niet toegankelijk zijn moeten ouders dit aantonen door een verklaring van die scholen, dat de betreffende leerling niet kan worden toegelaten. </text:p>
            <text:p text:style-name="subtitel">
              <text:span text:style-name="nadrukvet">Artikel 2.4 Leerlingen</text:span>
            </text:p>
            <text:p text:style-name="subtitel">
              <text:span text:style-name="nadrukvet">Artikel 2.4.1 Schoolgewenningsdagen</text:span>
            </text:p>
            <text:p text:style-name="subtitel">In artikel 39, derde lid, van de WPO is bepaald dat kinderen vanaf drie jaar en tien maanden ten hoogste vijf dagen (schoolgewenningsdagen) de basisschool mogen bezoeken.</text:p>
            <text:p text:style-name="subtitel">
              <text:span text:style-name="nadrukondlijn">Regel</text:span>
            </text:p>
            <text:p text:style-name="subtitel">Kinderen worden pas als zij de leeftijd van vier jaar hebben bereikt leerling in de zin van de WPO (artikel 39, eerste lid, WPO). De gemeente verstrekt bekostiging van het vervoer naar de basisschool of speciale school voor basisonderwijs vanaf het moment dat een kind vier jaar is geworden en aan de voorwaarden uit de verordening wordt voldaan. </text:p>
            <text:p text:style-name="subtitel">De toelatingsleeftijd voor kinderen in het speciaal onderwijs is geregeld in artikel 39 van de WEC. Voor leerlingen die op grond van de onderwijswetgeving toegelaten zijn op een school voor speciaal onderwijs, ongeacht of zij de leerplichtige leeftijd hebben bereikt of al voorbij zijn, kunnen de ouders, indien zij voldoen aan de voorwaarden van de verordening, aanspraak maken op bekostiging van de vervoerskosten.</text:p>
            <text:p text:style-name="subtitel">
              <text:span text:style-name="nadrukvet">Artikel 2.4.2. Asielzoekerskinderen</text:span>
            </text:p>
            <text:p text:style-name="subtitel">Voor kinderen die in een Asielzoekerscentrum (AZC) verblijven en naar school toe gaan, bestaat de Richtlijn schoolvervoer asielzoekers. Deze richtlijn houdt in dat het AZC het vervoer betaalt van het AZC naar de school. Overige asielzoekersleerlingen die niet in een asielzoekerscentrum verblijven vallen onder de gemeentelijke regeling leerlingenvervoer.</text:p>
            <text:p text:style-name="subtitel">
              <text:span text:style-name="nadrukvet">Artikel 2.4.3. Schakelklas of Taalklas</text:span>
            </text:p>
            <text:p text:style-name="subtitel">Een schakelklas (ook wel bekend als Taalklas) is een klas waarin leerlingen extra les krijgen in taal, lezen en nieuwe woordenschat.</text:p>
            <text:p text:style-name="subtitel">Bij de plaatsing van kinderen in een schakelklas houdt het samenwerkingsverband zo veel mogelijk rekening met de school die het meest dichtbij ligt, maar door de urgentie die vaak gepaard gaat met een plaatsing, lukt dat niet altijd. Er ontstaat dan een beroep op het leerlingenvervoer op basis van het afstandscriterium. Betreffende leerlingen komen in aanmerking voor leerlingenvervoer voor de kortst mogelijk periode. Op het moment dat een plek vrijkomt op een dichterbij gelegen schakelklas en daarmee geen beroep meer nodig is op het leerlingenvervoer, veronderstelt het college dat de ouders hiervan gebruik maken. Als een plek dichterbij beschikbaar is vervalt de aanspraak op leerlingenvervoer naar de verder weggelegen schakelklas.</text:p>
            <text:p text:style-name="subtitel">
              <text:span text:style-name="nadrukondlijn">Regel</text:span>
            </text:p>
            <text:p text:style-name="subtitel">Voor kinderen die vallen onder de gemeentelijke regeling leerlingenvervoer en die naar een schakelklas gaan, bestaat aanspraak op leerlingenvervoer voor zover het de dichtstbijzijnde toegankelijke schakelklas is, en aan de overige vereisten in de verordening is voldaan. Als een plek dichterbij beschikbaar komt vervalt de aanspraak op leerlingenvervoer naar de verder weggelegen schakelklas. Het college biedt leerlingenvervoer naar de schakelklas aan voor de periode van maximaal één jaar. </text:p>
            <text:p text:style-name="subtitel">
              <text:span text:style-name="nadrukvet">Artikel 2.4.4. Illegale leerlingen</text:span>
            </text:p>
            <text:p text:style-name="subtitel">Het recht op onderwijs, ook voor illegaal in ons land verblijvende leerlingen, is gebaseerd op het principe dat jongeren waar ook ter wereld moeten worden toegerust om aan het maatschappelijke leven deel te nemen. Nederland is hiertoe internationale verdragsrechtelijke verplichtingen aangegaan. Scholen en gemeenten hoeven leerplichtige leerlingen niet te vragen naar de verblijfsstatus.</text:p>
            <text:p text:style-name="subtitel">
              <text:span text:style-name="nadrukvet">Artikel 2.4.5. Hoogbegaafde leerling </text:span>
            </text:p>
            <text:p text:style-name="subtitel">
              <text:span text:style-name="nadrukondlijn">Regel</text:span>
            </text:p>
            <text:p text:style-name="subtitel">De ouders moeten aantonen door een verklaring van het schoolbestuur van dichterbij gelegen scholen dat hun kind in de dichtstbijzijnde school niet kan worden toegelaten. Hoogbegaafdheid alleen is geen reden om vervoer te verstrekken naar een verder weg gelegen school voor primair onderwijs. Vervoer van hoogbegaafde leerlingen is alleen mogelijk als de ouders aantonen dat de leerling is aangewezen op <text:span text:style-name="nadrukondlijn">voltijds</text:span> hoogbegaafden onderwijs, en aan de overige vereisten van de verordening is voldaan.</text:p>
            <text:p text:style-name="subtitel">
              <text:span text:style-name="nadrukvet">Artikel 2.5 Medische behandeling en zorg</text:span>
            </text:p>
            <text:p text:style-name="subtitel">
              <text:span text:style-name="nadrukondlijn">Regel</text:span>
            </text:p>
            <text:p text:style-name="subtitel">Het leerlingenvervoer betreft slechts het vervoer naar en van scholen in de zin van de onderwijswetgeving. Zorginstellingen, medisch kinderdagverblijven en dergelijke worden hier niet toe gerekend. </text:p>
            <text:p text:style-name="subtitel">Volgt een kind ook onderwijs op of nabij een zorglocatie, dan kunnen de ouders een (gedeeltelijke) tegemoetkoming voor het leerlingenvervoer krijgen, indien er voor meer dan 50% onderwijs wordt ontvangen en aan de overige eisen van de verordening wordt voldaan. </text:p>
            <text:p text:style-name="subtitel">Hierbij geldt dat gemeenten vervoeren in aansluiting op het begin en einde van de schooldag volgens de schoolgids (zie verordening artikel 1, onder “reistijd”). Krijgen kinderen voor, tijdens of na schooltijd zorg of behandelingen, dan zijn toch de schooltijden leidend voor het leerlingenvervoer. </text:p>
            <text:p text:style-name="subtitel">
              <text:span text:style-name="nadrukvet">Hoofdstuk 3. WONING</text:span>
            </text:p>
            <text:p text:style-name="subtitel">
              <text:span text:style-name="nadrukvet">Artikel 3.1 Woning</text:span>
            </text:p>
            <text:p text:style-name="subtitel">Onder ‘woning’ wordt verstaan: de plaats waar de leerling structureel en feitelijk verblijft. Met andere woorden, de plaats van waaruit het kind de school bezoekt. In deze is het niet relevant in welke gemeente de ouders en/of het kind staan ingeschreven.</text:p>
            <text:p text:style-name="subtitel">Niet ter zake doet of de ouders, voogden of verzorgers in de gemeente hun officiële verblijf hebben in de zin van de artikelen 10 en verder van Boek I van het Burgerlijk wetboek. Dit betekent dat indien een leerling tijdelijk in een andere gemeente verblijft in deze andere gemeente (in beginsel) bekostiging van de vervoerkosten van deze leerling aangevraagd moet worden. </text:p>
            <text:p text:style-name="subtitel">
              <text:span text:style-name="nadrukvet">Artikel 3.1.1. Tweede opstap- of afzetadres</text:span>
            </text:p>
            <text:p text:style-name="subtitel">
              <text:span text:style-name="nadrukondlijn">Regel</text:span>
            </text:p>
            <text:p text:style-name="subtitel">
              <text:span text:style-name="nadrukvet">De gemeente verstrekt alleen bekostiging van vervoer van een tweede opstap- of naar een tweede afzetadres als aan de volgende criteria wordt voldaan:</text:span>
            </text:p>
            <text:p text:style-name="al">· een leerling recht heeft op bekostiging van het vervoer van de woning (zie 3.1) naar school en/of vice versa;</text:p>
            <text:p text:style-name="al">· het tweede adres voldoet aan het afstandscriterium uit de verordening;</text:p>
            <text:p text:style-name="al">· het opstap- of afzetadres structureel is. Structureel betekent in dit verband dat er sprake moet zijn van een vast, (twee-) wekelijks terugkerend patroon;</text:p>
            <text:p text:style-name="al">· het tweede adres zich binnen de gemeente bevindt;</text:p>
            <text:p text:style-name="al">· er geen voorliggende voorziening is die het vervoer van het tweede adres naar school of van school naar het tweede adres voor haar rekening neemt of zou moeten nemen.</text:p>
            <text:p text:style-name="al">
            <text:span text:style-name="nadrukvet">Artikel 3.1.2. Twee woningen</text:span>
          </text:p>
            <text:p text:style-name="al">Een leerling kan twee woningen hebben in de zin van de verordening. Wanneer er bijvoorbeeld sprake is van co-ouderschap, waarbij het kind zowel bij de ene als bij de andere ouder verblijft, is er sprake van twee hoofdverblijven. Waar de leerling staat ingeschreven doet niet ter zake; doorslaggevend is de feitelijke verblijfplaats van de leerling. </text:p>
            <text:p text:style-name="al">Om aanspraak te maken op bekostiging van leerlingenvervoer moeten beide ouders afzonderlijk een aanvraag indienen bij de gemeente waar hij of zij woonachtig is.</text:p>
            <text:p text:style-name="al">De gemeente toetst de aanvraag aan de eigen verordening leerlingenvervoer, waarbij onder meer wordt bekeken of er sprake is van een woning in de zin van de verordening, of de school wel de dichtstbijzijnde toegankelijke is en of voldaan is aan de afstandsgrens. Het komt voor dat slechts in één van beide gemeenten aanspraak op leerlingenvervoer bestaat, doordat de school vanuit de andere gemeente niet de dichtstbijzijnde toegankelijke school is. </text:p>
            <text:p text:style-name="al">
            <text:span text:style-name="nadrukondlijn">Regel</text:span>
          </text:p>
            <text:p text:style-name="al">Om aanspraak te maken op bekostiging van leerlingenvervoer moeten beide ouders afzonderlijk, voor de dagen dat het kind doordeweeks bij hen verblijft, een aanvraag indienen bij de gemeente waar hij of zij woonachtig is.</text:p>
            <text:p text:style-name="al">
            <text:span text:style-name="nadrukvet">Artikel 3.1.3. Tijdelijk verblijf</text:span>
          </text:p>
            <text:p text:style-name="al">
            <text:span text:style-name="nadrukondlijn">Regel</text:span>
          </text:p>
            <text:p text:style-name="al">Als vooraf vaststaat dat een leerling gedurende een korte periode (niet meer dan zes weken) in een andere gemeente (B) verblijft en zijn oude school blijft bezoeken, dan wordt dit verblijf aangemerkt als verblijf in de oorspronkelijke gemeente (A). Deze gemeente (A) zal dan ook het vervoer gedurende deze weken blijven verzorgen. Hierbij wordt er van uitgegaan dat het kind naar zijn eigen school blijft gaan. Is de afstand van het tijdelijk verblijf van de leerling naar school kleiner dan de kilometergrens die gemeente A hanteert, dan zal uiteraard (tijdelijk) geen aanspraak op bekostiging van vervoerkosten bestaan.</text:p>
            <text:p text:style-name="al">Een andere gemeente (buiten de regio) hoeft dit beleid niet te hanteren. In dat geval bepaalt de gemeente waar de leerling feitelijk (kortdurend) verblijft of het leerlingenvervoer van de leerling wel of niet wordt vergoed.</text:p>
            <text:p text:style-name="al">
            <text:span text:style-name="nadrukvet">Hoofdstuk 4. VERVOER: ALGEMEEN</text:span>
          </text:p>
            <text:p text:style-name="al">
            <text:span text:style-name="nadrukvet">Artikel 4.1. Afstand</text:span>
          </text:p>
            <text:p text:style-name="al">
            <text:span text:style-name="nadrukondlijn">Regel</text:span>
          </text:p>
            <text:p text:style-name="al">De afstand van de woning van de leerling naar school wordt gemeten langs de kortste voor de leerling voldoende begaanbare en veilige weg. </text:p>
            <text:p text:style-name="al">De afstand wordt gemeten met de routeplanner van de ANWB, met de optie kortste route. Als de afstand tussen de woning en school korter is dan het voor de leerling geldende afstandscriterium (zes kilometer), wordt er bij de beschikking op de aanvraag een uitdraai meegestuurd.</text:p>
            <text:p text:style-name="al">Als de afstand van de heenreis en de terugreis verschillend is, wordt bij het meten van de afstand niet uitgegaan van de gemiddelde afstand van de heenweg (’s morgens) en de terugweg (’s middags). Indien de reisafstand op de heenweg onder de in de verordening gestelde grens ligt doch de reisafstand op de terugweg daarboven of omgekeerd, dan wordt een gedeeltelijke bekostiging verstrekt: alleen de heen- of alleen de terugreis.</text:p>
            <text:p text:style-name="al">
            <text:span text:style-name="nadrukcur">Leerling is jonger dan tien jaar</text:span>
          </text:p>
            <text:p text:style-name="al">Als er recht bestaat op leerlingenvervoer, de leerling jonger is dan tien jaar en de ouders kunnen aantonen dat het kind niet in staat is zelfstandig van het openbaar vervoer gebruik te maken, komen de ouders in aanmerking voor de bekostiging van de vervoerskosten voor een begeleider. Hierbij kan men denken aan de volgende situaties:</text:p>
            <text:p text:style-name="al">· de leerling moet een of meerdere malen overstappen;</text:p>
            <text:p text:style-name="al">· de route van het uitstappunt van de bus naar de school kent gevaarlijke kruisingen.</text:p>
            <text:p text:style-name="al">Indien de leerling op 1 augustus van het schooljaar 9 jaar is, geldt voor het hele schooljaar dat de leerling als 9 jaar wordt aangemerkt, ook al wordt de leerling in de loop van het schooljaar 10 jaar.</text:p>
            <text:p text:style-name="al">
            <text:span text:style-name="nadrukvet">Artikel 4.1.1. Fietsafstand</text:span>
          </text:p>
            <text:p text:style-name="al">Als tijdens de behandeling van een aanvraag de vraag aan de orde komt of een kind cq ouder het vervoer naar school per fiets kan doen geldt het volgende uitgangspunt: </text:p>
            <text:p text:style-name="al">
            <text:span text:style-name="nadrukondlijn">Regel</text:span>
          </text:p>
            <text:p text:style-name="al">primair onderwijs 6 kilometer (eventueel, de ouder met kind achterop)</text:p>
            <text:p text:style-name="al">voortgezet onderwijs 12 km</text:p>
            <text:p text:style-name="al">
            <text:span text:style-name="nadrukvet">Artikel 4.1.2. Loopafstand</text:span>
          </text:p>
            <text:p text:style-name="al">Als tijdens de behandeling van een aanvraag de vraag aan de orde komt wat van een leerling verwacht mag worden als het gaat om de afstand die een leerling lopend moet kunnen afleggen, dan geldt het volgende uitgangspunt:</text:p>
            <text:p text:style-name="al">
            <text:span text:style-name="nadrukondlijn">Regel</text:span>
          </text:p>
            <text:p text:style-name="al">4 jaar tot en met 8 jaar 1,5 km</text:p>
            <text:p text:style-name="al">9 jaar en ouder 2 km</text:p>
            <text:p text:style-name="al">
            <text:span text:style-name="nadrukcur">Opmerking </text:span>
          </text:p>
            <text:p text:style-name="al">Indien de afstand van de woning naar school niet voldoet aan het afstandscriterium, dan dienen de ouders, ook als de route onveilig is, zelf voor begeleiding zorg te dragen. </text:p>
            <text:p text:style-name="al">
            <text:span text:style-name="nadrukvet">Artikel 4.2 Soorten vervoer</text:span>
          </text:p>
            <text:p text:style-name="al">
            <text:span text:style-name="nadrukvet">Artikel 4.2.1. Openbaar vervoer, openbaar vervoer met begeleiding</text:span>
          </text:p>
            <text:p text:style-name="al">a. De bekostiging van openbaar vervoer</text:p>
            <text:p text:style-name="al">Onder het begrip ‘openbaar vervoer’ wordt verstaan: voor een ieder openstaand personenvervoer per trein, metro, tram, bus, auto of veerboot. </text:p>
            <text:p text:style-name="al">
            <text:span text:style-name="nadrukondlijn">Regel</text:span>
          </text:p>
            <text:p text:style-name="al">De kosten van het openbaar vervoer worden berekend met behulp van www.9292.nl en de informatie die verstrekt wordt op de websites van het openbaar vervoer bedrijf.</text:p>
            <text:p text:style-name="al">b. Reistijd met openbaar vervoer is meer dan anderhalf uur per enkele reis</text:p>
            <text:p text:style-name="al">Indien de leerling met gebruikmaking van het openbaar vervoer, meer dan anderhalf uur onderweg is en de reistijd met aangepast vervoer tot 50% of minder van de reistijd per openbaar vervoer kan worden teruggebracht, wordt bekostiging op basis van de kosten van aangepast vervoer verstrekt.</text:p>
            <text:p text:style-name="al">Het is daarbij niet zo dat de ouders, indien zij op basis van het criterium reistijd aanspraak op bekostiging van aangepast vervoer maken, van het college kunnen eisen dat de totale reistijd ook daadwerkelijk tot 50% of minder wordt teruggebracht in het geval dat het college het vervoer zelf organiseert.</text:p>
            <text:p text:style-name="al">
            <text:span text:style-name="nadrukondlijn">Regel</text:span>
          </text:p>
            <text:p text:style-name="al">Om te bepalen of het tijdcriterium van 1,5 uur wordt overschreden, is slechts van belang dat via individuele meting de conclusie wordt getrokken, dat de totale reisduur van die leerling met het openbaar vervoer meer dan anderhalf uur bedraagt en deze met het aangepast vervoer tot 50% of minder van de reistijd per openbaar vervoer kan worden teruggebracht. Is hiervan sprake dan kunnen ouders aanspraak maken op bekostiging op basis van de kosten van aangepast vervoer.</text:p>
            <text:p text:style-name="al">Bij de reistijd wordt vijf minuten wachttijd bij de bushalte per rit opgeteld. Bij de bepaling van de reistijd van het openbaar vervoer wordt uitgegaan van de dienstregeling zoals die wordt vermeld op <text:a xlink:href="http://www.9292.nl" xlink:type="simple">www.9292.nl</text:a></text:p>
            <text:p text:style-name="al">Indien de goedkoopst adequate manier van vervoer bestaat uit een combinatie van verschillende vormen van vervoer (bus en trein, fiets en trein etc.), staat het de gemeente vrij om de wijze van bekostiging te kiezen.</text:p>
            <text:p text:style-name="al">Als de gemeente gebruik gaat maken van centrale opstapplaatsen gelden de volgende richtlijnen:</text:p>
            <text:p text:style-name="al">- de leerlingen dienen van huis naar een opstapplaats te lopen/fietsen/worden gebracht. Hiermee mag een reistijd gemoeid zijn van ten hoogste dertig minuten (enkele reis);</text:p>
            <text:p text:style-name="al">- de vertrektijden van de bus moeten zodanig zijn afgestemd op de aanvangs- en eindtijden van de lessen dat er niet of nauwelijks sprake is van wachttijden; </text:p>
            <text:p text:style-name="al">- wanneer de leerling begeleiding behoeft bij het vervoer van huis naar de opstapplaats, moeten de ouders zelf voor de begeleiding zorg dragen.</text:p>
            <text:p text:style-name="al">
            <text:span text:style-name="nadrukvet">Artikel 4.2.2. Eigen vervoer in de vorm van auto of (brom)fiets </text:span>
          </text:p>
            <text:p text:style-name="al">Onder eigen vervoer wordt verstaan: ouders die leerlingen zelf naar school vervoeren of laten vervoeren met een eigen vervoermiddel (auto, bromfiets etc.) of een leerling die gebruik maakt van fietsvervoer.</text:p>
            <text:p text:style-name="al">Ten behoeve van het stimuleren van zelfredzaamheid is eigen vervoer de aangewezen vervoersvorm, mits ouders in staat zijn eigen vervoer te organiseren en de leerling in staat is daarvan gebruik te maken. </text:p>
            <text:p text:style-name="al">Of van bekostiging van eigen vervoer sprake kan zijn is ter beoordeling van het college. Bepalend hiervoor is dat dit vervoer voor de gemeente de goedkopere wijze van vervoer is. </text:p>
            <text:p text:style-name="al">a. Vervoer per fiets</text:p>
            <text:p text:style-name="al">Voor de bekostiging: 9 cent per kilometer.</text:p>
            <text:p text:style-name="al">b. Eigen vervoer per auto</text:p>
            <text:p text:style-name="al">Voor eigen vervoer per auto geldt dat de bekostiging van het eigen vervoer is gerelateerd aan de bekostiging waar de ouders op basis van de bepalingen in de verordening voor in aanmerking komen: voor openbaar vervoer of voor aangepast vervoer.</text:p>
            <text:p text:style-name="al">Indien het college besluit aan ouders een kilometervergoeding voor eigen vervoer toe te kennen,</text:p>
            <text:p text:style-name="al">wordt volgens de artikelen 13 en 19 van de Verordening leerlingenvervoer een vergoeding verstrekt die is afgeleid van hoofdstuk 10.2 van de CAO Rijk.</text:p>
            <text:p text:style-name="al">Ten aanzien van de vergoeding van autokosten kan de gemeente kiezen voor een schijvenmodel. Indien deze systematiek gehanteerd wordt, moet de heen- en terugreis tweemaal worden vergoed.</text:p>
            <text:p text:style-name="al">Aantal kilometers Kilometervergoeding in euro’s</text:p>
            <text:p text:style-name="al"> 0– 5.000 km 0,24 (65% x 0,37) per km </text:p>
            <text:p text:style-name="al">5.001–10.000 km 0,18 (48% x 0,37) per km </text:p>
            <text:p text:style-name="al">10.001–20.000 km 0,14 (37% x 0,37) per km </text:p>
            <text:p text:style-name="al">20.001 km en verder 0,12 (33% x 0,37) per km</text:p>
            <text:p text:style-name="al">Ten aanzien van de vergoeding op basis van openbaar vervoer geldt de berekening zoals opgenomen onder 4.2.1. </text:p>
            <text:p text:style-name="al">
            <text:span text:style-name="nadrukcur">Opmerking 1. Vergoeding tussen de middag</text:span>
          </text:p>
            <text:p text:style-name="al">Er worden maximaal twee enkele reizen per dag vergoed: aan het begin en aan het einde van de schooldag. Geen bekostiging wordt verstrekt voor de kosten die ontstaan indien de leerling ook tussen de middag wordt vervoerd.</text:p>
            <text:p text:style-name="al">
            <text:span text:style-name="nadrukcur">Opmerking 2. Twee of meer leerlingen</text:span>
          </text:p>
            <text:p text:style-name="al">Indien ouders twee of meer leerlingen vervoeren die aangepast vervoer behoeven, wordt uitgegaan van de rijafstand uitgaande van de woning van de te vervoeren leerling die het verst van de school verwijderd woont.</text:p>
            <text:p text:style-name="al">
            <text:span text:style-name="nadrukvet">Hoofdstuk 5. AANGEPAST VERVOER</text:span>
          </text:p>
            <text:p text:style-name="al">
            <text:span text:style-name="nadrukvet">Artikel 5.1 Uitgangspunt</text:span>
          </text:p>
            <text:p text:style-name="al">Het vervoer vindt alleen plaats in aansluiting op het begin en einde van de schooldag, zoals aangegeven in de schoolgids. De leerling heeft recht op maximaal 2 vervoersbewegingen per dag. Extra ritten buiten het vaste patroon vinden alleen plaats in opdracht van de gemeente.</text:p>
            <text:p text:style-name="al">
            <text:span text:style-name="nadrukvet">Artikel 5.2 Ophaal- en afzetplaats</text:span>
          </text:p>
            <text:p text:style-name="al">
            <text:span text:style-name="nadrukvet">Artikel 5.2.1. Woning en school</text:span>
          </text:p>
            <text:p text:style-name="al">De leerlingen worden aan huis opgehaald tenzij een leerling de indicatie “opstapplaats” heeft. Aan huis ophalen betekent dat de leerling opgehaald dient te worden bij de voordeur. Bij een flat of instelling geldt de hal of centrale receptie als ophaalplek. Voor alle schoollocaties geldt dat per school bepaald wordt waar de kinderen afgezet worden (bijvoorbeeld bij de toegang van het schoolterrein of in de centrale hal van de school).</text:p>
            <text:p text:style-name="al">
            <text:span text:style-name="nadrukvet">Artikel 5.2.2. Opstapplaats</text:span>
          </text:p>
            <text:p text:style-name="al">De gemeente kan opstapplaatsen hanteren. Indien een leerling op een opstapplaats moet worden opgehaald geldt dat de gemeente de ligging van de opstapplaatsen bepaalt. </text:p>
            <text:p text:style-name="al">
            <text:span text:style-name="nadrukvet">Artikel 5.2.3. Overstapplaatsen</text:span>
          </text:p>
            <text:p text:style-name="al">De gemeente kan beslissen dat bij de uitvoering van het vervoer gebruik gemaakt wordt van overstapplaatsen. </text:p>
            <text:p text:style-name="al">
            <text:span text:style-name="nadrukvet">Artikel 5.3 Individuele begeleiding kind in het aangepast vervoer</text:span>
          </text:p>
            <text:p text:style-name="al">Het is mogelijk dat een individuele leerling begeleiding nodig heeft. In dat geval wordt de begeleiding door of namens de ouder verzorgd. De gemeente bepaalt of begeleiding ingezet mag worden. Wanneer besloten wordt tot inzet van een ouder als begeleider, dient de vervoerder rekening te houden met deze extra zitplaats. </text:p>
            <text:p text:style-name="al">Voor de begeleiding geldt dat het ophaal/brengadres gelijk is aan het adres van de te begeleiden leerling. De begeleider moet bij een heenrit na afloop naar huis/halte gebracht worden en bij een retourrit eerst op het thuisadres/halte opgehaald worden. </text:p>
            <text:p text:style-name="al">
            <text:span text:style-name="nadrukvet">Artikel 5.4 Medische begeleiding</text:span>
          </text:p>
            <text:p text:style-name="al">
            <text:span text:style-name="nadrukondlijn">Regel</text:span>
          </text:p>
            <text:p text:style-name="al">De gemeente is niet verantwoordelijk voor medische begeleiding in het leerlingenvervoer. Wel zal er een zitplaats ter beschikking worden gesteld voor de medische begeleiding.</text:p>
            <text:p text:style-name="al">
            <text:span text:style-name="nadrukvet">Artikel 5.5 Zelfredzaamheidtrajecten</text:span>
          </text:p>
            <text:p text:style-name="al">Aan leerlingen die op grond van artikel 11 lid 1 en 17 lid 1 recht hebben op een vervoersvoorziening, verstrekt het college op grond van artikel 17 lid 4 van de verordening een voorziening om zelfstandig te leren reizen indien uit onderzoek van het college blijkt dat de leerling in staat is om zelfstandig te leren reizen. Bij een dergelijk zelfredzaamheidstraject/overgangstraject valt te denken aan een project zoals “MEE op Weg” van Stichting MEE, een traject waarin met de leerling geoefend wordt met de bus te reizen, een “Voor elkaar pas” van Arriva, of een (drie)wielfiets met trapondersteuning.</text:p>
            <text:p text:style-name="al">Het college besluit tot het verstrekken van deze speciale voorziening op grond van adviezen van deskundigen en betrokkenen. </text:p>
            <text:p text:style-name="al">Als de leerling zelfstandig kan reizen vervalt het recht op leerlingenvervoer. Het college kan besluiten het recht op leerlingenvervoer na inzet van het zelfredzaamheidstraject voortzetten gedurende maximaal één jaar.</text:p>
            <text:p text:style-name="al">
            <text:span text:style-name="nadrukvet">Artikel 5.6. Vervoer</text:span>
          </text:p>
            <text:p text:style-name="al">Bij toekenning van aangepast vervoer is groepsvervoer de standaard. In sommige gevallen is groepsvervoer voor een leerling niet passend om medische en/of psychosociale redenen. Voor die gevallen beoordeelt het college of vervoer in kleinere groepen of individueel vervoer noodzakelijk is.</text:p>
            <text:p text:style-name="al">
            <text:span text:style-name="nadrukvet">Artikel 5.6.1. Kleinschalig vervoer</text:span>
          </text:p>
            <text:p text:style-name="al">Met kleinschalig vervoer is bedoeld dat het om medische en/of psychosociale redenen niet mogelijk is om een leerling anders dan met een gelimiteerd aantal leerlingen te vervoeren. Slechts in uitzonderlijke gevallen kan het voorkomen dat het nodig is een leerling om medische en/of psychosociale redenen met een gelimiteerd aantal leerlingen te vervoeren. Het college kent dit kleinschalig vervoer alleen toe op basis van een medisch onderzoek en legt dit vast in een beschikking. Het college toetst de indicatie voor individueel vervoer jaarlijks bij de ontvangst van een nieuwe aanvraag. </text:p>
            <text:p text:style-name="al">
            <text:span text:style-name="nadrukvet">Artikel 5.6.2. Individueel vervoer</text:span>
          </text:p>
            <text:p text:style-name="al">Met individueel vervoer is bedoeld dat het om medische en/of psychosociale redenen niet mogelijk is om een leerling samen met andere leerlingen te vervoeren. Slechts in uitzonderlijke gevallen kan het voorkomen dat het nodig is een leerling om medische en/of psychosociale redenen individueel te vervoeren. Het college kent individueel vervoer alleen toe als groepsvervoer en kleinschalig vervoer niet mogelijk is. </text:p>
            <text:p text:style-name="al">Het college kent individueel vervoer alleen toe op basis van een medisch onderzoek en legt dit vast in een beschikking. Het college toetst de indicatie voor individueel vervoer jaarlijks bij ontvangst van een nieuwe aanvraag.</text:p>
            <text:p text:style-name="al">
            <text:span text:style-name="nadrukvet">Artikel 5.7 Individuele reistijd </text:span>
          </text:p>
            <text:p text:style-name="al">Onder individuele reistijd wordt verstaan: de tijd die een leerling in het voertuig doorbrengt vanaf het moment dat de leerling in het voertuig stapt tot het moment dat hij uitstapt bij afzetadres (woon-/ huisadres/op- c.q. uitstapplaats of school/stage).</text:p>
            <text:p text:style-name="al">De individuele reistijd per leerling in het voertuig is gelimiteerd tot 90 minuten per enkele reis tenzij het door de afstand niet mogelijk is om binnen deze maximale tijdsduur te blijven. Een uitzondering hierop geldt voor leerlingen uit cluster 4. Hier geldt een maximale reistijd van 60 minuten per enkele reis tenzij het door de afstand niet mogelijk is om binnen deze maximale tijdsduur te blijven. Voor de bepaling van de individuele reistijd geldt de werkelijk, in de praktijk, realiseerbare tijd. </text:p>
            <text:p text:style-name="al">
            <text:span text:style-name="nadrukvet">Artikel 5.8 Aanvang- en eindtijden</text:span>
          </text:p>
            <text:p text:style-name="al">Per school wordt voor het vervoer uitgegaan van de vaste aanvang- en eindtijden zoals aangegeven in de schoolgids. Afwijkingen hierop zijn alleen toegestaan in overleg met en na goedkeuring van de gemeente en mits door de ouders tijdig aangemeld. </text:p>
            <text:p text:style-name="al">Bij een gewijzigde eindtijd door o.a. lesuitval is de school of de ouder/verzorger verantwoordelijk voor opvang van de leerlingen. Indien een leerling tijdens het onderwijs/de lessen bijvoorbeeld ziek wordt of naar tandarts of huisarts moet, zijn de ouders verantwoordelijk voor het vervoer. De leerlingen worden alleen op de normale begin- en eindtijd volgens de schoolgids gebracht dan wel opgehaald.</text:p>
            <text:p text:style-name="al">Wachttijden tot maximaal 2 lesuren (2 maal 50 minuten) worden bij het voorgezet onderwijs geaccepteerd.</text:p>
            <text:p text:style-name="al">
            <text:span text:style-name="nadrukvet">5.9 </text:span>
            <text:span text:style-name="nadrukvet">Studiedagen</text:span>
          </text:p>
            <text:p text:style-name="al">Scholen nemen in de schoolgids studiedagen op en steeds meer scholen hanteren halve studiedagen, waarbij de leerling alleen één dagdeel naar school hoeft te komen. Vaak gelden verschillende (halve) studiedagen voor onder- of bovenbouw of voor primair of voortgezet onderwijs op dezelfde locatie. Door de halve studiedagen ontstaat een vervoersvraag buiten de roostertijden in de schoolgids om.</text:p>
            <text:p text:style-name="al">Het kost de gemeenten veel geld op afwijkende tijden taxi’s te laten rijden, omdat alleen voor de vaste aanvang- en eindtijden vervoer is ingekocht. Voor vervoer vanwege een halve studiedag moet het college extra voertuigen in laten zetten en bovendien vragen aan de vaste chauffeur om beschikbaar te zijn op een tijdstip dat niet is afgesproken in zijn/haar arbeidsovereenkomst.</text:p>
            <text:p text:style-name="al">
            <text:span text:style-name="nadrukondlijn">Regel</text:span>
          </text:p>
            <text:p text:style-name="al">Er is geen recht op leerlingenvervoer buiten de vaste aanvang- en eindtijden, zoals vastgelegd in het rooster in de schoolgids. Scholen kunnen in hun planning rekening houden met het niet beschikbaar zijn van vervoer bij halve studiedagen.</text:p>
            <text:p text:style-name="al">
            <text:span text:style-name="nadrukvet">Artikel 5.10 Ophaal- en afzetmarges</text:span>
          </text:p>
            <text:p text:style-name="al">De afzet- en ophaaltijd aan school zijn gelegen binnen een tijdsmarge van 15 minuten voor het aanvangstijdstip respectievelijk na het eindtijdstip van de school volgens de schoolgids. </text:p>
            <text:p text:style-name="al">Nb. Voor de Mytylschool geldt in verband met de tijd die leerlingen nodig hebben om na uitstappen in het leslokaal te komen, dat de leerlingen uiterlijk 10 minuten voor de formele aanvangstijd van de school gebracht moeten worden. Dit betekent dat de leerling wordt gebracht tussen 25 en 10 minuten voor de aanvang van de lessen.</text:p>
            <text:p text:style-name="al">
            <text:span text:style-name="nadrukvet">Artikel 5.11 Vaste zitplaats</text:span>
          </text:p>
            <text:p text:style-name="al">De gemeente streeft ernaar dat een leerling zoveel mogelijk een vaste zitplaats in het voertuig heeft.</text:p>
            <text:p text:style-name="al">
            <text:span text:style-name="nadrukvet">Artikel 5.12 Extreme weersomstandigheden</text:span>
          </text:p>
            <text:p text:style-name="al">Bij extreme weersomstandigheden beslist de gemeente of het vervoer al dan niet op een aangepast tijdstip plaats moet vinden. </text:p>
            <text:p text:style-name="al">
            <text:span text:style-name="nadrukvet">Artikel 5.13 Aanmeldingen, afmeldingen en mutaties</text:span>
          </text:p>
            <text:p text:style-name="al">Als een ouder vaststelt dat het niet mogelijk is om een leerling als gevolg van ziekte of vanwege andere oorzaken te vervoeren, moet hij dit melden bij Regiovervoer Midden-Brabant. Betermelding (na ziekte) moet de ouder aan het Regiovervoer Midden-Brabant doorgeven voor 17:00 uur op de dag voorafgaand aan de herstart een geplande rit. Als een ouder een betermelding niet voor 17:00 uur meldt, geldt dat het Regiovervoer Midden-Brabant deze betermelding niet voor de volgende werkdag kan uitvoeren, maar pas de werkdag erna, tenzij het college een aparte werkopdracht verstrekt. Een mutatie of afmelding geldt tot wederbericht.</text:p>
            <text:p text:style-name="al">Regiovervoer Midden-Brabant meldt een leerling, waarbij de chauffeur voor de heenrit voor niets aan de deur heeft gestaan, automatisch voor de terugrit af, tenzij de ouder uiterlijk twee uur vóór de geplande ophaaltijd meldt aan het Regiovervoer Midden-Brabant dat de terugrit wel gewenst is.</text:p>
            <text:p text:style-name="al">
            <text:span text:style-name="nadrukvet">Artikel 5.14 Thuis afzetten van de leerling</text:span>
          </text:p>
            <text:p text:style-name="al">De chauffeur moet de leerling bij de terugrit aan de ouder of aan iemand anders die namens de ouder aanwezig is op het vaste afzetadres overdragen. De chauffeur mag het kind nooit alleen op de stoep achterlaten. De ouder moet er voor zorgen dat hij/zij thuis is of dat de ouder iemand in huis heeft die namens de ouder de deur opendoet. </text:p>
            <text:p text:style-name="al">
            <text:span text:style-name="nadrukvet">Hoofdstuk 6. BEGELEIDING in het Openbaar vervoer of bij het fietsen</text:span>
          </text:p>
            <text:p text:style-name="al">
            <text:span text:style-name="nadrukvet">Artikel 6.1 Begeleiding</text:span>
          </text:p>
            <text:p text:style-name="al">De afstand van de woning naar de school moet meer zijn dan de in Hoofdstuk 2 gehanteerde afstand van zes kilometer om voor bekostiging van de vervoerkosten ten behoeve van een begeleider in aanmerking te komen.</text:p>
            <text:p text:style-name="al">Indien de afstand van de woning naar school korter is dan zes kilometer, dienen de ouders in voorkomend geval zelf voor begeleiding zorg te dragen, ook indien de af te leggen route onveilig is.</text:p>
            <text:p text:style-name="al">
            <text:span text:style-name="nadrukvet">Artikel 6.2 Begeleiding door ouders</text:span>
          </text:p>
            <text:p text:style-name="al">
            <text:span text:style-name="nadrukondlijn">Regel</text:span>
          </text:p>
            <text:p text:style-name="al">Begeleiding is primair een taak van de ouders. Als het niet mogelijk is dat ouders zelf de begeleiding uitvoeren, dienen zij zelf voor een oplossing te zorgen. Ingeval de leerling in een instelling woont blijven de ouders en de instelling verantwoordelijk voor de zorg en de daarmee samenhangende begeleiding van de leerling naar school en terug. </text:p>
            <text:p text:style-name="al">Als ouders en de instelling er zelf niet in slagen de begeleiding te leveren, kunnen zij daarvoor bijvoorbeeld een oppas, buren, familie of vrijwilligers inschakelen. </text:p>
            <text:p text:style-name="al">
            <text:span text:style-name="nadrukvet">Artikel 6.3 Begeleiding onmogelijk of begeleiding leidt tot ernstige benadeling </text:span>
          </text:p>
            <text:p text:style-name="al">In de verordening is de volgende bepaling opgenomen:</text:p>
            <text:p text:style-name="al">"Het college verstrekt een vervoersvoorziening in de vorm van aangepast vervoer aan de ouders van de leerling indien aanspraak bestaat op bekostiging en door de ouders ten behoeve van het college genoegzaam wordt aangetoond dat begeleiding van de leerling door henzelf of anderen onmogelijk is dan wel tot ernstige benadeling van het gezin zal leiden en een andere oplossing niet mogelijk is". </text:p>
            <text:p text:style-name="al">Deze bepaling bevat een verplichting voor de ouder om ten behoeve van het college genoegzaam aan te tonen en voor de gemeente om de individuele situatie te beoordelen. Per individuele aanvraag zal het college beoordelen of de gevraagde inzet redelijk is.</text:p>
            <text:p text:style-name="al">
            <text:span text:style-name="nadrukondlijn">Regel</text:span>
          </text:p>
            <text:p text:style-name="al">Van een ernstige benadeling van het gezin is in ieder geval sprake als het reizen per openbaar vervoer de begeleider meer reistijd kost dan 6 uur reistijd per dag voor leerlingen van het basisonderwijs en meer dan 3 uur reistijd per dag voor leerlingen van het speciaal basisonderwijs, speciaal onderwijs en voortgezet (speciaal) onderwijs. </text:p>
            <text:p text:style-name="al">Van een ernstige benadeling van het gezin is naar het oordeel van het College sprake als één van de volgende situaties aanwezig is. </text:p>
            <text:p text:style-name="al">Er is sprake van een één ouder gezin:</text:p>
            <text:p text:style-name="al">- andere kinderen van onder de 10 jaar thuis zonder identiek schoolbezoek </text:p>
            <text:p text:style-name="al">- scholings- of arbeidsverplichtingen van de ouder op de vervoersmomenten van de leerling </text:p>
            <text:p text:style-name="al">- de ouder heeft een structurele lichamelijk of zintuigelijke handicap in de zin van de verordening </text:p>
            <text:p text:style-name="al">Het enkele feit dat ouders beiden werken is zonder bijkomende omstandigheden die een belemmering zijn om zelf te begeleiden of anderen namens hen te laten begeleiden geen reden om aangepast vervoer toe te kennen.</text:p>
            <text:p text:style-name="al">
            <text:span text:style-name="nadrukvet">Hoofdstuk 7. HANDICAP</text:span>
          </text:p>
            <text:p text:style-name="al">
            <text:span text:style-name="nadrukvet">Artikel 7.1 Gehandicapte leerling</text:span>
          </text:p>
            <text:p text:style-name="al">Voor bepaling of een leerling gehandicapt is gaan wij uit van de in de verordening opgenomen kenmerken. Dat wil zeggen dat een leerling door een handicap geen gebruik kan maken van het openbaar vervoer ook niet onder begeleiding. </text:p>
            <text:p text:style-name="al">
            <text:span text:style-name="nadrukvet">Artikel 7.2 Structurele en tijdelijke handicap</text:span>
          </text:p>
            <text:p text:style-name="al">Er is onderscheid te maken in structurele en tijdelijke handicaps. De gemeente is alleen verantwoordelijk voor vervoer van structureel gehandicapte leerlingen.</text:p>
            <text:p text:style-name="al">
            <text:span text:style-name="nadrukondlijn">Regel</text:span>
          </text:p>
            <text:p text:style-name="al">Indien in de verordening gesproken wordt van een handicap, wordt een structurele handicap bedoeld. In het leerlingenvervoer kennen we geen tijdelijke handicap. De gemeente verzorgt geen vervoer om tijdelijke medische redenen, bijvoorbeeld als een leerling een gebroken been heeft. </text:p>
            <text:p text:style-name="al">Echter, het kan voorkomen dat een leerling een groot gedeelte van het schooljaar niet gebruik kan maken van het openbaar vervoer vanwege herstel of revalidatie. In dat geval kan een leerling indien noodzakelijk wel een beroep doen op het leerlingenvervoer. Per individuele aanvraag zal het college beoordelen of de gevraagde inzet noodzakelijk is.</text:p>
            <text:p text:style-name="al">
            <text:span text:style-name="nadrukondlijn">Regel</text:span>
          </text:p>
            <text:p text:style-name="al">bij een tijdelijke handicap tot zes maanden bestaat geen aanspraak op leerlingenvervoer;</text:p>
            <text:p text:style-name="al">bij een tijdelijke handicap die langer duurt dan zes maanden bekijkt de gemeente of de leerling in aanmerking komt voor vervoer. De gemeente geeft een beschikking af voor de duur van het herstel en/of de revalidatie. Als de noodzaak voor het vervoer verdwijnt, heeft de leerling geen recht meer op leerlingenvervoer. </text:p>
            <text:p text:style-name="al">
            <text:span text:style-name="nadrukvet">Hoofdstuk 8. DREMPELBEDRAG en DRAAGKRACHT</text:span>
          </text:p>
            <text:p text:style-name="al">
            <text:span text:style-name="nadrukvet">Artikel 8.1 Drempelbedrag</text:span>
          </text:p>
            <text:p text:style-name="al">
            <text:span text:style-name="nadrukondlijn">Regel</text:span>
          </text:p>
            <text:p text:style-name="al">De berekening van de kosten van het openbaar vervoer over de in artikel 10 van de Verordening bepaalde afstand (6 km) wordt bepaald met behulp van de informatie van de lokale openbare vervoerder.</text:p>
            <text:p text:style-name="al">Het tarief dat geldt op het moment van aanvraag, geldt voor (de rest van) het schooljaar waarvoor bekostiging wordt gevraagd. </text:p>
            <text:p text:style-name="al">
            <text:span text:style-name="nadrukondlijn">Regel</text:span>
          </text:p>
            <text:p text:style-name="al">Voor ouders met meerdere kinderen op het speciaal basisonderwijs zal het drempelbedrag per te vervoeren kind in rekening worden gebracht.</text:p>
            <text:p text:style-name="al">
            <text:span text:style-name="nadrukvet">Artikel 8.1.1. Fietsvergoeding</text:span>
          </text:p>
            <text:p text:style-name="al">Ten aanzien van het heffen van een drempelbedrag voor leerlingen die in aanmerking komen voor een fietsvergoeding geldt dat de fietsvergoeding in een aantal gevallen lager is dan het door de ouders verschuldigde drempelbedrag. </text:p>
            <text:p text:style-name="al">
            <text:span text:style-name="nadrukondlijn">Regel </text:span>
          </text:p>
            <text:p text:style-name="al">Bij een fietsvergoeding wordt er geen drempelbedrag in rekening gebracht. </text:p>
            <text:p text:style-name="al">
            <text:span text:style-name="nadrukvet">Artikel 8.1.2. Terugval in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Indien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van artikel 23 van de verordening. Door het kiezen van een later peiljaar kan het voorkomen dat ouders in dat latere peiljaar niet voldoen aan de inkomensgrens en dus geen drempelbedrag hoeven te betalen.</text:p>
            <text:p text:style-name="al">
            <text:span text:style-name="nadrukondlijn">Regel</text:span>
          </text:p>
            <text:p text:style-name="al">Op aanvraag van de ouder wordt bij de toepassing van artikel 15 uitgegaan van het inkomen van een ander jaar dan het inkomen over het tweede jaar voorafgaande aan het schooljaar waarvoor de bekostiging wordt gevraagd, indien:</text:p>
            <text:p text:style-name="al">a. sprake is van een terugval in inkomen over het jaar voorafgaande aan het jaar waarvoor de bekostiging wordt gevraagd, in welk geval wordt uitgegaan van het jaar voorafgaande aan het schooljaar waarvoor de bekostiging wordt vastgesteld, of </text:p>
            <text:p text:style-name="al">b. sprake is van een terugval in inkomen over het jaar waarvoor de bekostiging wordt vastgesteld, in welk geval wordt uitgegaan van het jaar waarvoor de bekostiging wordt vastgesteld.</text:p>
            <text:p text:style-name="al">Voor de toepassing van het eerste lid wordt onder een terugval in inkomen verstaan een vermindering van het toetsingsinkomen van de ouder van ten minste 15% ten opzichte van het tweede jaar voorafgaande aan het jaar waarvoor de bekostiging wordt vastgesteld.</text:p>
            <text:p text:style-name="al">
            <text:span text:style-name="nadrukvet">Artikel 8.1.3 Pleegouders en voogdijinstellingen</text:span>
          </text:p>
            <text:p text:style-name="al">
            <text:span text:style-name="nadrukondlijn">Regel</text:span>
          </text:p>
            <text:p text:style-name="al">Aan pleegouders en voogdijinstellingen wordt geen drempelbedrag in rekening gebracht. </text:p>
            <text:p text:style-name="al">
            <text:span text:style-name="nadrukvet">Hoofdstuk 9. WIJZIGINGEN en TERUGVORDERING</text:span>
          </text:p>
            <text:p text:style-name="al">
            <text:span text:style-name="nadrukvet">Artikel 9.1 Doorgeven van wijzigingen</text:span>
          </text:p>
            <text:p text:style-name="al">Artikel 6, eerste lid, van de verordening regelt dat ouders verplicht zijn wijzigingen door te geven aan het college, die van directe invloed zijn op de verstrekte bekostiging van de vervoerskosten. Ouders dienen dergelijke wijzigingen onverwijld mede te delen aan het college.</text:p>
            <text:p text:style-name="al">
            <text:span text:style-name="nadrukondlijn">Regel</text:span>
          </text:p>
            <text:p text:style-name="al">Ouders moeten in ieder geval de volgende wijzigingen doorgeven:</text:p>
            <text:p text:style-name="al">- wijziging van de reistijd, in verband met verandering in bijvoorbeeld het openbaar vervoer; </text:p>
            <text:p text:style-name="al">- wijziging in het woonadres van de leerling, door bijvoorbeeld verhuizing; </text:p>
            <text:p text:style-name="al">- wijziging in de gezinssituatie of gezinssamenstelling, die invloed heeft op het al dan niet kunnen begeleiden van leerlingen; </text:p>
            <text:p text:style-name="al">- wijziging van het adres van de school; </text:p>
            <text:p text:style-name="al">- wijziging van de schooltijden van de school; </text:p>
            <text:p text:style-name="al">- toekenning van bekostiging voor het reizen van en naar school.</text:p>
            <text:p text:style-name="al">
            <text:span text:style-name="nadrukvet">Artikel 9.2 Terugvordering</text:span>
          </text:p>
            <text:p text:style-name="al">Artikel 6, vierde lid, van de verordening biedt een kapstok om de ten onrechte betaalde bekostiging terug te vorderen of in mindering te brengen bij eventueel nieuw te verstrekken bekostiging. </text:p>
            <text:p text:style-name="al">
            <text:span text:style-name="nadrukondlijn">Regel</text:span>
          </text:p>
            <text:p text:style-name="al">Het college hanteert het uitgangspunt dat ten onrechte ontvangen tegemoetkomingen voor leerlingenvervoer altijd van de ouders worden terug gevorderd.</text:p>
            <text:p text:style-name="al">
            <text:span text:style-name="nadrukvet">Hoofdstuk 10. ADVISERING</text:span>
          </text:p>
            <text:p text:style-name="al">
            <text:span text:style-name="nadrukvet">Artikel 10.1 Adviezen van deskundigen uit het onderwijs</text:span>
          </text:p>
            <text:p text:style-name="al">
            <text:span text:style-name="nadrukondlijn">Regel </text:span>
          </text:p>
            <text:p text:style-name="al">Het samenwerkingsverband onderwijs beslist over de toelaatbaarheid van kinderen tot het speciaal onderwijs. Dit advies zal de gemeente volgen. </text:p>
            <text:p text:style-name="al">De gemeente heeft de (wettelijke) zorgplicht om ‘passend vervoer’ aan te bieden en is bevoegd te besluiten over de invulling van ‘passend vervoer’ voor de individuele leerling. Hierbij kan advies worden gevraagd aan deskundigen uit het onderwijs en/of aan een onafhankelijke deskundige. </text:p>
            <text:p text:style-name="al">Als de gemeente wil afwijken van advies van deskundigen, dan zal die afwijking worden gemotiveerd.</text:p>
            <text:p text:style-name="al">
            <text:span text:style-name="nadrukvet">Hoofdstuk 11. Ontzegging aangepast vervoer</text:span>
          </text:p>
            <text:p text:style-name="al">
            <text:span text:style-name="nadrukvet">Artikel 11.1 Procedure</text:span>
          </text:p>
            <text:p text:style-name="al">Bij ernstig normafwijkend gedrag kan de gemeente een leerling de toegang tot het aangepast vervoer ontzeggen. Hierbij zal de volgende procedure worden gevolgd. </text:p>
            <text:p text:style-name="al">1. De gemeente wordt geïnformeerd over het gedrag en bespreekt dit met de ouders. </text:p>
            <text:p text:style-name="al">2. Als de conclusie van het onderzoek van de gemeente is dat het voorval is terug te voeren op de ernstige verstandelijke handicap van de leerling en dus aan de leerling niet kan worden toegerekend dan wordt met vervoerder, ouders en eventueel school een passende oplossing gezocht (bijvoorbeeld begeleiding in het aangepast vervoer, eigen vervoer). </text:p>
            <text:p text:style-name="al">3. Als de conclusie van het onderzoek van de gemeente is dat het voorval niet is terug te voeren op de ernstige verstandelijke handicap van de leerling, dan wordt het ongewenste gedrag aan de leerling toegerekend. De gemeente neemt de beslissing over al dan niet sanctioneren en over de hoogte van de sanctie. Als bij het incident leerlingen van verschillende gemeenten zijn betrokken hebben gemeenten overleg met elkaar voordat een sanctie wordt opgelegd.</text:p>
            <text:p text:style-name="al">4. Voordat een beschikking wordt verstuurd vindt een gesprek plaats met de ouders. </text:p>
            <text:p text:style-name="al">5. Afhankelijk van de ernst van het incident ontvangen de ouders van de gemeente een beschikking met:</text:p>
            <text:p text:style-name="al">a. een schriftelijke waarschuwing, of </text:p>
            <text:p text:style-name="al">b. een tijdelijke uitsluiting, of </text:p>
            <text:p text:style-name="al">c. met een (tijdelijke) uitsluiting zonder voorafgaande waarschuwing. </text:p>
            <text:p text:style-name="al">6. Als de conclusie van het onderzoek van de gemeente is dat het ongewenste gedrag moet worden toegerekend aan de ouders, voert de gemeente hierover een gesprek met de ouders. Afhankelijk van de ernst van het incident ontvangen de ouders van de gemeente een beschikking met:</text:p>
            <text:p text:style-name="al">a. een schriftelijke waarschuwing, of </text:p>
            <text:p text:style-name="al">b. een tijdelijke uitsluiting, of. </text:p>
            <text:p text:style-name="al">c. met een (tijdelijke) uitsluiting zonder voorafgaande waarschuwing.</text:p>
            <text:p text:style-name="al">
            <text:span text:style-name="nadrukcur">Ad a. Schriftelijke waarschuwing</text:span>
          </text:p>
            <text:p text:style-name="al">In deze brief wordt in ieder geval meegedeeld dat:</text:p>
            <text:p text:style-name="al">bij herhaling van ongewenste gedrag de leerling voor een termijn van maximaal 4 weken wordt uitgesloten van enige vorm van leerlingenvervoer; </text:p>
            <text:p text:style-name="al">de leerling van enige vorm van leerlingenvervoer wordt uitgesloten voor een termijn van maximaal 2 maanden excl. vakanties, als hij zich na de eerste schorsing opnieuw schuldig maakt aan ongewenst gedrag.</text:p>
            <text:p text:style-name="al">
            <text:span text:style-name="nadrukcur">Ad b. Tijdelijke uitsluiting</text:span>
          </text:p>
            <text:p text:style-name="al">Herhaald gedrag: eerste tijdelijke uitsluiting</text:p>
            <text:p text:style-name="al">Vindt opnieuw ongewenst gedrag plaats binnen een periode van 12 maanden na de datum van de eerste waarschuwingsbrief, dan vindt een onderzoek plaats als hierboven beschreven. </text:p>
            <text:p text:style-name="al">Is de conclusie van het onderzoek van de gemeente dat het ongewenste gedrag is toe te rekenen aan de leerling dan vindt een gesprek plaats tussen de ouders van de leerling en de gemeente. Daarna ontvangen de ouders onder verwijzing naar de eerste waarschuwingsbrief een tweede brief (beschikking) waarin hen wordt meegedeeld, dat:</text:p>
            <text:p text:style-name="al">o vanwege de herhaling van ongewenste gedrag de leerling voor een termijn van 1 dag tot 4 weken wordt uitgesloten van enig vorm van leerlingenvervoer. </text:p>
            <text:p text:style-name="al">o Als de leerling zich na de schorsing opnieuw schuldig maakt aan ongewenst gedrag, dan wordt de leerling uitgesloten van enige vorm van leerlingenvervoer met een maximum van 2 maanden excl. vakanties. </text:p>
            <text:p text:style-name="al">
            <text:span text:style-name="nadrukcur">Herhaald gedrag: een volgende (tijdelijke) uitsluiting </text:span>
          </text:p>
            <text:p text:style-name="al">Vindt opnieuw ongewenst gedrag plaats binnen een periode van 12 maanden na de datum van de eerste waarschuwingsbrief, dan vindt een onderzoek plaats als hierboven beschreven. Is de conclusie van het onderzoek van de gemeente dat het ongewenste gedrag is toe te rekenen aan de leerling, dan vindt een gesprek plaats tussen de ouders van de leerling en de gemeente. Daarna ontvangen de ouders onder verwijzing naar de eerste en de tweede (waarschuwings)brief een derde brief (beschikking) waarin hen wordt meegedeeld, dat:</text:p>
            <text:p text:style-name="al">o vanwege de herhaling van ongewenste gedrag de leerling wordt uitgesloten van enig vorm van leerlingenvervoer met een minimum van 1 dag en een maximum van 2 maanden excl. vakanties. </text:p>
            <text:p text:style-name="al">
            <text:span text:style-name="nadrukcur">Toelichting</text:span>
          </text:p>
            <text:p text:style-name="al">Valt het einde van het schooljaar binnen de termijn waarvoor de maatregel is opgelegd, dan geldt de uitsluiting voor de van toepassing zijnde periode exclusief de zomervakantie. Dit betekent dat de uitsluiting ook gedeeltelijk in het nieuwe schooljaar kan vallen. </text:p>
            <text:p text:style-name="al">Loopt de sanctie af in een volgend schooljaar, dan moeten ouders een aanvraag indienen voor leerlingenvervoer voor dat nieuwe schooljaar.</text:p>
            <text:p text:style-name="al">
            <text:span text:style-name="nadrukvet">Hoofdstuk 12. slotbepalingen</text:span>
          </text:p>
            <text:p text:style-name="al">
            <text:span text:style-name="nadrukvet">Artikel 12.1 Inwerkingtreding</text:span>
          </text:p>
            <text:p text:style-name="al">Deze regeling treedt in werking per 1 augustus 2020 en vervangt de “Beleidsregels leerlingenvervoer 2017 die in werking zijn getreden per 1 augustus 2017”. </text:p>
            <text:p text:style-name="al">
            <text:span text:style-name="nadrukvet">Artikel 12.2 Citeertitel</text:span>
          </text:p>
            <text:p text:style-name="al">Deze nadere regels kunnen worden aangehaald als “Beleidsregels Leerlingenvervoer 2020”. </text:p>
            <text:p text:style-name="al">
            <text:span text:style-name="nadrukcur">Gilze en Rijen, 27 oktober 2020 </text:span>
          </text:p>
            <text:p text:style-name="al">
            <text:span text:style-name="nadrukcur">burgemeester en wethouders van Gilze en Rijen, </text:span>
          </text:p>
            <text:p text:style-name="al">
            <text:span text:style-name="nadrukcur">de secretaris, de burgemeester, </text:span>
          </text:p>
            <text:p text:style-name="al">
            <text:span text:style-name="nadrukcur">dhr. R. Wiersema, dhr. D. Alssema</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0640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0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0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Gilze en Rijen</meta:user-defined>
    <meta:user-defined meta:name="OVERHEID.Informatietype/DC.type">officiële publicatie</meta:user-defined>
    <meta:user-defined meta:name="OVERHEIDgvop.Informatietype/DC.type">Beleidsregels</meta:user-defined>
    <meta:user-defined meta:name="OVERHEID.Gemeente/DCTERMS.publisher">Gilze en Rijen</meta:user-defined>
    <meta:user-defined meta:name="OVERHEID.Gemeente/OVERHEID.authority">Gilze en Rijen</meta:user-defined>
    <meta:user-defined meta:name="OVERHEID.TaxonomieBeleidsagenda/OVERHEID.category">Sociale zekerheid | Organisatie en beleid</meta:user-defined>
    <meta:user-defined meta:name="DC.source">Onbekend</meta:user-defined>
    <meta:user-defined meta:name="DCTERMS.alternative">Beleidsregels Leerlingenvervoer 2020</meta:user-defined>
    <dc:language>nl</dc:language>
    <meta:user-defined meta:name="OVERHEID.Gemeente/DC.spatial">Gilze en Rijen</meta:user-defined>
    <meta:user-defined meta:name="OVERHEID.EPSG28992/DC.spatial">122060.495 400235.365</meta:user-defined>
    <meta:user-defined meta:name="DC.title">Beleidsregels leerlingenvervoer gemeente Gilze en Rijen 2020(behorende bij de Verordening leerlingenvervoer gemeente Gilze en Rijen 2020)</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11-23</meta:user-defined>
    <meta:user-defined meta:name="DCTERMS.W3CDTF/OVERHEIDop.jaargang">2020</meta:user-defined>
    <meta:user-defined meta:name="OVERHEIDop.publicationIssue">306404</meta:user-defined>
    <meta:user-defined meta:name="OVERHEIDop.betreftRegeling">CVDR646432_1</meta:user-defined>
    <meta:user-defined meta:name="xs:date/OVERHEIDop.startdatum">2020-08-01</meta:user-defined>
    <meta:user-defined meta:name="OVERHEIDop.GmbID/DC.identifier">gmb-2020-306404</meta:user-defined>
    <meta:user-defined meta:name="OVERHEIDop.versieInformatie"/>
  </office:meta>
</office:document-meta>
</file>