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00310768 reguliere procedure verleend, Zwolse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Zwolseweg 28 2994 LB Barendrecht (B200310768), voor het vestigen van een cateringbedrijf (verz. 10-11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06402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0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0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0768</meta:user-defined>
    <meta:user-defined meta:name="DCTERMS.abstract">Zwolseweg 28, vestigen cateringbedrijf </meta:user-defined>
    <dc:language>nl</dc:language>
    <meta:user-defined meta:name="OVERHEID.EPSG28992/DC.spatial">94725.527 430740.99</meta:user-defined>
    <meta:user-defined meta:name="DC.title">Omgevingsvergunning B200310768 reguliere procedure verleend, Zwolseweg 28</meta:user-defined>
    <meta:user-defined meta:name="OVERHEID.PostcodeHuisnummer/OVERHEIDop.postcodeHuisnummer">2994LB 28</meta:user-defined>
    <meta:user-defined meta:name="OVERHEIDop.straatnaam">Zwolseweg</meta:user-defined>
    <meta:user-defined meta:name="OVERHEIDop.woonplaats">Barendrecht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402</meta:user-defined>
    <meta:user-defined meta:name="OVERHEIDop.GmbID/DC.identifier">gmb-2020-306402</meta:user-defined>
    <meta:user-defined meta:name="OVERHEIDop.versieInformatie"/>
  </office:meta>
</office:document-meta>
</file>