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eur aan straatzijde Oostzee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eur aan de straatzijde op de locatie <text:span text:style-name="nadrukvet">Oostzeestraat 11 in Oost-Souburg</text:span> (18-11-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40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11.025 387186.263</meta:user-defined>
    <meta:user-defined meta:name="DC.title">Plaatsen van deur aan straatzijde Oostzeestraat 11</meta:user-defined>
    <meta:user-defined meta:name="OVERHEID.PostcodeHuisnummer/OVERHEIDop.postcodeHuisnummer">4388GJ 11</meta:user-defined>
    <meta:user-defined meta:name="OVERHEIDop.straatnaam">Oostzeestraat</meta:user-defined>
    <meta:user-defined meta:name="OVERHEIDop.woonplaats">Oost-Souburg</meta:user-defined>
    <meta:user-defined meta:name="DCTERMS.W3CDTF/DCTERMS.available">2020-11-23</meta:user-defined>
    <meta:user-defined meta:name="DCTERMS.W3CDTF/OVERHEIDop.jaargang">2020</meta:user-defined>
    <meta:user-defined meta:name="OVERHEIDop.publicationIssue">306401</meta:user-defined>
    <meta:user-defined meta:name="OVERHEIDop.GmbID/DC.identifier">gmb-2020-306401</meta:user-defined>
    <meta:user-defined meta:name="OVERHEIDop.versieInformatie"/>
  </office:meta>
</office:document-meta>
</file>