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zaterdags 14 november 2020 t/m 13 november 2021 - op het plein voor het MFA (Hobbemasingel 17)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op de zaterdags op het plein voor het MFA te Dronryp (Hobbemasingel 17), in de periode van 14 november 2020 t/m 13 november 2021. Besluit genomen op 13 november 2020, verzonden 17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39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00.743 578631.708</meta:user-defined>
    <meta:user-defined meta:name="DC.title">Gemeente Waadhoeke - verlening standplaatsvergunning - innemen van een standplaats met een visverkoopwagen - zaterdags 14 november 2020 t/m 13 november 2021 - op het plein voor het MFA (Hobbemasingel 17), Dronryp</meta:user-defined>
    <meta:user-defined meta:name="OVERHEID.PostcodeHuisnummer/OVERHEIDop.postcodeHuisnummer">9035AZ 17</meta:user-defined>
    <meta:user-defined meta:name="OVERHEIDop.straatnaam">Hobbemasingel</meta:user-defined>
    <meta:user-defined meta:name="OVERHEIDop.woonplaats">Dronry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99</meta:user-defined>
    <meta:user-defined meta:name="OVERHEIDop.GmbID/DC.identifier">gmb-2020-306399</meta:user-defined>
    <meta:user-defined meta:name="OVERHEIDop.versieInformatie"/>
  </office:meta>
</office:document-meta>
</file>