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iensven 2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74</text:p>
            <text:p text:style-name="common-al">Aangevraagd op 17 november 2020</text:p>
            <text:p text:style-name="common-al">het realiseren van een terrasoverkapping aan achterzijde woning</text:p>
            <text:p text:style-name="common-al">Reguliere procedure voor de activiteit: bouwen</text:p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6394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39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39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608237/1249878</meta:user-defined>
    <meta:user-defined meta:name="DCTERMS.abstract">Griensven 2 in Den Dungen, het realiseren van een terrasoverkapping aan achterzijde woning</meta:user-defined>
    <dc:language>nl</dc:language>
    <meta:user-defined meta:name="OVERHEID.EPSG28992/DC.spatial">154235.852 408156.714</meta:user-defined>
    <meta:user-defined meta:name="DC.title">Aangevraagde omgevingsvergunning Griensven 2 in Den Dungen</meta:user-defined>
    <meta:user-defined meta:name="OVERHEID.PostcodeHuisnummer/OVERHEIDop.postcodeHuisnummer">5275KE 2</meta:user-defined>
    <meta:user-defined meta:name="OVERHEIDop.straatnaam">Griensven</meta:user-defined>
    <meta:user-defined meta:name="OVERHEIDop.woonplaats">Den Dung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394</meta:user-defined>
    <meta:user-defined meta:name="OVERHEIDop.GmbID/DC.identifier">gmb-2020-306394</meta:user-defined>
    <meta:user-defined meta:name="OVERHEIDop.versieInformatie"/>
  </office:meta>
</office:document-meta>
</file>