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voor de verkoop van kerstbomen - 27 november 2020 t/m 12 december 2020 - Brêgebuorren 10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Kerstbomenverkoop, </text:p>
              </text:list-item>
              <text:list-item text:style-override="id1-3-2-1-1-2-2">
                <text:number>•</text:number>
                <text:p text:style-name="al">Standplaatsvergunning voor het innemen van een standplaats voor de verkoop van kerstbomen aan de Brêgebuorren 10 te Dronryp, in de periode van 27 november 2020 t/m 12 december 2020. Besluit genomen op 10 november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639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07.049 578494.684</meta:user-defined>
    <meta:user-defined meta:name="DC.title">Gemeente Waadhoeke - verlening standplaatsvergunning - innemen van een standplaats voor de verkoop van kerstbomen - 27 november 2020 t/m 12 december 2020 - Brêgebuorren 10, Dronryp</meta:user-defined>
    <meta:user-defined meta:name="OVERHEID.PostcodeHuisnummer/OVERHEIDop.postcodeHuisnummer">9035AR 10</meta:user-defined>
    <meta:user-defined meta:name="OVERHEIDop.straatnaam">Brêgebuorren</meta:user-defined>
    <meta:user-defined meta:name="OVERHEIDop.woonplaats">Dronry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393</meta:user-defined>
    <meta:user-defined meta:name="OVERHEIDop.GmbID/DC.identifier">gmb-2020-306393</meta:user-defined>
    <meta:user-defined meta:name="OVERHEIDop.versieInformatie"/>
  </office:meta>
</office:document-meta>
</file>