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Marnixplein 10A, 2020-08508, verkopen van kerstbomen van 6 december t/m 24 december 2020, verzonden 18 november 2020</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39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9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9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31.21 490706.63</meta:user-defined>
    <meta:user-defined meta:name="DC.title">Haarlem, verleende tijdelijke standplaatsvergunning Marnixplein 10A, 2020-08508, verkopen van kerstbomen van 6 december t/m 24 december 2020, verzonden 18 november 2020</meta:user-defined>
    <meta:user-defined meta:name="OVERHEID.PostcodeHuisnummer/OVERHEIDop.postcodeHuisnummer">2023RL 10</meta:user-defined>
    <meta:user-defined meta:name="OVERHEIDop.straatnaam">Marnixplein</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6391</meta:user-defined>
    <meta:user-defined meta:name="OVERHEIDop.GmbID/DC.identifier">gmb-2020-306391</meta:user-defined>
    <meta:user-defined meta:name="OVERHEIDop.versieInformatie"/>
  </office:meta>
</office:document-meta>
</file>