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oliebollenkraam - 2 januari 2021 t/m 16 januari 2021 (woensdags, donderdags, vrijdags en zaterdags) - parkeerterrein aan de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Oliebollenkraam, </text:p>
              </text:list-item>
              <text:list-item text:style-override="id1-3-2-1-1-2-2">
                <text:number>•</text:number>
                <text:p text:style-name="al">Standplaatsvergunning voor het innemen van een standplaats met een oliebollenkraam in de periode van 2 januari 2021 t/m 16 januari 2021 (woensdags, donderdags, vrijdags en zaterdags) op het parkeerterrein aan de Dyksterbuorren/Moolnersrak te Menaam, besluit genomen op 12 november 2020, verzonden 16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38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22.883 581407.215</meta:user-defined>
    <meta:user-defined meta:name="OVERHEID.EPSG28992/DC.spatial">173240.991 581220.601</meta:user-defined>
    <meta:user-defined meta:name="DC.title">Gemeente Waadhoeke - verlening standplaatsvergunning - innemen van een standplaats met een oliebollenkraam - 2 januari 2021 t/m 16 januari 2021 (woensdags, donderdags, vrijdags en zaterdags) - parkeerterrein aan de Dyksterbuorren/Moolnersrak, Menaam</meta:user-defined>
    <meta:user-defined meta:name="OVERHEID.PostcodeHuisnummer/OVERHEIDop.postcodeHuisnummer">9036MJ 11</meta:user-defined>
    <meta:user-defined meta:name="OVERHEID.PostcodeHuisnummer/OVERHEIDop.postcodeHuisnummer">9036MR 15</meta:user-defined>
    <meta:user-defined meta:name="OVERHEIDop.straatnaam">Moolnersrak</meta:user-defined>
    <meta:user-defined meta:name="OVERHEIDop.straatnaam">Dyksterbuorren</meta:user-defined>
    <meta:user-defined meta:name="OVERHEIDop.woonplaats">Menaam</meta:user-defined>
    <meta:user-defined meta:name="OVERHEIDop.woonplaats">Mena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87</meta:user-defined>
    <meta:user-defined meta:name="OVERHEIDop.GmbID/DC.identifier">gmb-2020-306387</meta:user-defined>
    <meta:user-defined meta:name="OVERHEIDop.versieInformatie"/>
  </office:meta>
</office:document-meta>
</file>