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644 verlenging beslistermijn Rijtuigwei 31 (09-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Rijtuigwei 31 2992 ZZ Barendrecht (B200310644), voor het plaatsen van een rechte dakopbouw op de woning (verz 09-11-2020).</text:p>
            <text:p text:style-name="common-al"/>
            <text:p text:style-name="common-al">De beslistermijn wordt verlengd omdat meer tijd nodig is om de aanvraag te beoordelen. </text:p>
            <text:p text:style-name="last-al">Door dit besluit is de nieuwe uiterste beslisdatum 19-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638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644</meta:user-defined>
    <meta:user-defined meta:name="DCTERMS.abstract">Rijtuigwei 31, plaatsen dakopbouw</meta:user-defined>
    <dc:language>nl</dc:language>
    <meta:user-defined meta:name="OVERHEID.EPSG28992/DC.spatial">95974.404 428602.216</meta:user-defined>
    <meta:user-defined meta:name="DC.title">Omgevingsvergunning B200310644 verlenging beslistermijn Rijtuigwei 31 (09-11-2020)</meta:user-defined>
    <meta:user-defined meta:name="OVERHEID.PostcodeHuisnummer/OVERHEIDop.postcodeHuisnummer">2992ZZ 31</meta:user-defined>
    <meta:user-defined meta:name="OVERHEIDop.straatnaam">Rijtuigwei</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306383</meta:user-defined>
    <meta:user-defined meta:name="OVERHEIDop.GmbID/DC.identifier">gmb-2020-306383</meta:user-defined>
    <meta:user-defined meta:name="OVERHEIDop.versieInformatie"/>
  </office:meta>
</office:document-meta>
</file>