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ning standplaatsvergunning - standplaatsvergunning voor het plaatsen van een koek- en zopietent - winterseizoen 2020/2021 en 2021/2022 - Dongjumervaart ter hoogte van de brug tussen Boer en Dong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IJsclub,</text:p>
              </text:list-item>
              <text:list-item text:style-override="id1-3-2-1-1-2-2">
                <text:number>•</text:number>
                <text:p text:style-name="al">Standplaatsvergunning voor het plaatsen van een koek- en zopietent aan de Dongjumervaart ter hoogte van de brug tussen Boer en Dongjum tijdens het winterseizoen 2020/2021 en 2021/2022. Besluit genomen op 16 november 2020, verzonden 17 november 2020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38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standplaatsvergunning - standplaatsvergunning voor het plaatsen van een koek- en zopietent - winterseizoen 2020/2021 en 2021/2022 - Dongjumervaart ter hoogte van de brug tussen Boer en Dongjum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80</meta:user-defined>
    <meta:user-defined meta:name="OVERHEIDop.GmbID/DC.identifier">gmb-2020-306380</meta:user-defined>
    <meta:user-defined meta:name="OVERHEIDop.versieInformatie"/>
  </office:meta>
</office:document-meta>
</file>