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milieumelding, Wolverstraat 21 in Duizel, starten van een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Wolverstraat 21 in Duizel</text:p>
            <text:p text:style-name="common-al">
            <text:span text:style-name="nadrukvet">Omschrijving:</text:span>
          </text:p>
            <text:p text:style-name="common-al">starten van een bedrijf</text:p>
            <text:p text:style-name="common-al">
            <text:span text:style-name="nadrukvet">Verzenddatum:</text:span>
          </text:p>
            <text:p text:style-name="common-al">19 november 2020</text:p>
            <text:p text:style-name="common-al">
            <text:span text:style-name="nadrukvet">Zaaknummer:</text:span>
          </text:p>
            <text:p text:style-name="common-al">EER-2020-1231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306376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376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376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8636 375094</meta:user-defined>
    <meta:user-defined meta:name="DC.title">Besluit op milieumelding, Wolverstraat 21 in Duizel, starten van een bedrijf</meta:user-defined>
    <meta:user-defined meta:name="OVERHEID.PostcodeHuisnummer/OVERHEIDop.postcodeHuisnummer">5525AR 21</meta:user-defined>
    <meta:user-defined meta:name="OVERHEIDop.straatnaam">Wolverstraat</meta:user-defined>
    <meta:user-defined meta:name="OVERHEIDop.woonplaats">Duizel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6376</meta:user-defined>
    <meta:user-defined meta:name="OVERHEIDop.GmbID/DC.identifier">gmb-2020-306376</meta:user-defined>
    <meta:user-defined meta:name="OVERHEIDop.versieInformatie"/>
  </office:meta>
</office:document-meta>
</file>