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heroverwogen besluit:Prins van Oranjestraat 45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november 2020</text:p>
            <text:p text:style-name="common-al">Ons kenmerk:2020omg2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37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19.228 501027.356</meta:user-defined>
    <meta:user-defined meta:name="DC.title">Verleende omgevingsvergunning heroverwogen besluit:Prins van Oranjestraat 45 Wormer, kappen boom.</meta:user-defined>
    <meta:user-defined meta:name="OVERHEID.PostcodeHuisnummer/OVERHEIDop.postcodeHuisnummer">1531GB 45</meta:user-defined>
    <meta:user-defined meta:name="OVERHEIDop.straatnaam">Prins van Oranjestraat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72</meta:user-defined>
    <meta:user-defined meta:name="OVERHEIDop.GmbID/DC.identifier">gmb-2020-306372</meta:user-defined>
    <meta:user-defined meta:name="OVERHEIDop.versieInformatie"/>
  </office:meta>
</office:document-meta>
</file>