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gemeente Putten een aanvraag ontvangen voor het tijdelijk bewonen van een bijgebouw (bouwen) op locatie Veenhuizerveldweg 36. De aanvraag is geregistreerd onder zaaknummer W 20/04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3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78.37 469650.03</meta:user-defined>
    <meta:user-defined meta:name="DC.title">Kennisgeving ontvangst aanvraag omgevingsvergunning Veenhuizerveldweg 36</meta:user-defined>
    <meta:user-defined meta:name="OVERHEIDop.straatnaam">Veenhuizerveld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637</meta:user-defined>
    <meta:user-defined meta:name="OVERHEIDop.GmbID/DC.identifier">gmb-2020-30637</meta:user-defined>
    <meta:user-defined meta:name="OVERHEIDop.versieInformatie"/>
  </office:meta>
</office:document-meta>
</file>