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loods, Ganzeweide 14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 het bouwen van een loods, Ganzeweide 141, 6413 GD te Heerlen (datum besluit 16-11-2020</text:span>
            <text:span text:style-name="nadrukvet"/>
            <text:span text:style-name="nadrukvet">, dossiernummer </text:span>
            <text:span text:style-name="nadrukvet">13874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36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37.1 325408.889</meta:user-defined>
    <meta:user-defined meta:name="DC.title">Gemeente Heerlen - kennisgeving verlenging beslistermijn: het bouwen van een loods, Ganzeweide 141 te Heerlen</meta:user-defined>
    <meta:user-defined meta:name="OVERHEIDop.straatnaam">Ganzeweide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66</meta:user-defined>
    <meta:user-defined meta:name="OVERHEIDop.GmbID/DC.identifier">gmb-2020-306366</meta:user-defined>
    <meta:user-defined meta:name="OVERHEIDop.versieInformatie"/>
  </office:meta>
</office:document-meta>
</file>