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Continental Terminal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verzoek van Continental Terminal Vlissingen, op grond van artikel 2.20, lid 1 van het Activiteitenbesluit milieubeheer, maatwerkvoorschriften vast te stellen ten behoeven van Contintental Terminal Vlissingen, gelegen aan de Nisseweg 4 te Kruiningen. Het besluit heeft betrekking op het aspect geluid.</text:p>
            <text:p text:style-name="common-al">Belanghebbenden kunnen tot en met 29 december 2020 tegen dit besluit schriftelijk bezwaar maken bij gemeente Vlissingen, postbus 3000, 4380 GV Vliss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de heer P. Valk, medewerker van RUD Zeeland, tel. +31 (0)6 5120 2869 of 0115-745100. De aanvraag staat geregistreerd onder nummer W-MWP200008/0024646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636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6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6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60955 386322</meta:user-defined>
    <meta:user-defined meta:name="DC.title">Besluit tot vaststellen van maatwerkvoorschrift(en) voor Continental Terminal Vlissingen</meta:user-defined>
    <meta:user-defined meta:name="OVERHEID.PostcodeHuisnummer/OVERHEIDop.postcodeHuisnummer">4416PK 4</meta:user-defined>
    <meta:user-defined meta:name="OVERHEIDop.straatnaam">Nisseweg</meta:user-defined>
    <meta:user-defined meta:name="OVERHEIDop.woonplaats">Kruiningen</meta:user-defined>
    <meta:user-defined meta:name="DCTERMS.W3CDTF/DCTERMS.available">2020-11-23</meta:user-defined>
    <meta:user-defined meta:name="DCTERMS.W3CDTF/OVERHEIDop.jaargang">2020</meta:user-defined>
    <meta:user-defined meta:name="OVERHEIDop.publicationIssue">306365</meta:user-defined>
    <meta:user-defined meta:name="OVERHEIDop.GmbID/DC.identifier">gmb-2020-306365</meta:user-defined>
    <meta:user-defined meta:name="OVERHEIDop.versieInformatie"/>
  </office:meta>
</office:document-meta>
</file>